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redemakersweg 17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7 heeft de gemeente een aanvraag ontvangen voor een omgevingsvergunning op het perceel Vredemakersweg 17 te De Goorn. De aanvraag is geregistreerd onder zaaknummer 2017-HZ-0330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28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8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8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demakersweg 17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24286</meta:user-defined>
    <meta:user-defined meta:name="OVERHEIDop.GmbID/DC.identifier">gmb-2017-12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E 1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728 515344</meta:user-defined>
    <meta:user-defined meta:name="OVERHEIDop.versieInformatie"/>
  </office:meta>
</office:document-meta>
</file>