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bedrijfspand met kantoor op de locatie L.R. Beijnenlaan in Brummen (Brummen E 4182)</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juli 2017</text:p>
            <text:p text:style-name="common-al">Locatie: L.R. Beijnenlaan in Brummen (Brummen E 4182)</text:p>
            <text:p text:style-name="common-al">Voor: het bouwen van een bedrijfspand met kantoor</text:p>
            <text:p text:style-name="common-al">Activiteit(en): Bouw, Inrit/Uitweg</text:p>
            <text:p text:style-name="common-al">Registratienummer: SXO-2017-0655</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9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428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8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8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bedrijfspand met kantoor op de locatie L.R. Beijnenlaan in Brummen (Brummen E 41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80</meta:user-defined>
    <meta:user-defined meta:name="OVERHEIDop.GmbID/DC.identifier">gmb-2017-124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E 10</meta:user-defined>
    <meta:user-defined meta:name="OVERHEIDop.woonplaats">Brummen</meta:user-defined>
    <meta:user-defined meta:name="OVERHEIDop.straatnaam">L.R. Beijne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752 456493</meta:user-defined>
    <meta:user-defined meta:name="OVERHEIDop.versieInformatie"/>
  </office:meta>
</office:document-meta>
</file>