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september 2017, Lyceu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li 2017 is een vergunning verleend voor een rommelmarkt op 3 september 2017 in de Lyceum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2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september 2017, Lyceum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75</meta:user-defined>
    <meta:user-defined meta:name="OVERHEIDop.GmbID/DC.identifier">gmb-2017-1242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Lyceu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8 515542</meta:user-defined>
    <meta:user-defined meta:name="OVERHEIDop.versieInformatie"/>
  </office:meta>
</office:document-meta>
</file>