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Hanzeplein in Kamp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op donderdag bij winkelcentrum Hanzeplein in Kampen met ingang van 20 juli 2017. De standplaats wordt ingenomen voor de verkoop van verse en gebakken vis (verzenddatum 13-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2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Hanze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72</meta:user-defined>
    <meta:user-defined meta:name="OVERHEIDop.GmbID/DC.identifier">gmb-2017-124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9 508162</meta:user-defined>
    <meta:user-defined meta:name="OVERHEIDop.versieInformatie"/>
  </office:meta>
</office:document-meta>
</file>