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Tijdelijke tapontheffing voor Tispelpop in Roggel</text:p>
      <text:section text:name="zakelijke-mededeling_id1-3-2" text:style-name="zakelijke-mededeling">
        <text:section text:name="zakelijke-mededeling-tekst_id1-3-2-1" text:style-name="zakelijke-mededeling-tekst">
          <text:section text:name="tekst_id1-3-2-1-1" text:style-name="tekst">
            <text:p text:style-name="common-al">Stichting Jongerenwerkgroep Roggel: Tijdelijke tapontheffing voor Tispelpop op 28 en 29 juli 2017 op het Pietersplein in Roggel. Verzenddatum 12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2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Tijdelijke tapontheffing voor Tispelpop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71</meta:user-defined>
    <meta:user-defined meta:name="OVERHEIDop.GmbID/DC.identifier">gmb-2017-1242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