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tandplaats oliebollenkraam Vredenhovenplein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Gebakkraam Damkat v.o.f., vergunning voor het innemen van een standplaats met een oliebollenkraam op het Vredenhovenplein te Scheemda in de maand december van 2017, 2018 en 2019.</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427</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7</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7</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tandplaats oliebollenkraam Vredenhovenplein Scheem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427</meta:user-defined>
    <meta:user-defined meta:name="OVERHEIDop.GmbID/DC.identifier">gmb-2017-124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meta:user-defined>
    <meta:user-defined meta:name="OVERHEIDop.woonplaats">Scheemda</meta:user-defined>
    <meta:user-defined meta:name="OVERHEIDop.straatnaam">Vredenhoven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863 577792</meta:user-defined>
    <meta:user-defined meta:name="OVERHEIDop.versieInformatie"/>
  </office:meta>
</office:document-meta>
</file>