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, 9-9, Woerdense Verlaat, Uitweg 23, oude dorp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23, Woerdense Verlaat - op 9-9 van 21.00 uur tot 01.30 uur de dag daaropvolgend, wordt in de inrichting de geluidsnorm overschreden.</text:p>
            <text:p text:style-name="last-al">Geen zienswijze,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26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6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6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, 9-9, Woerdense Verlaat, Uitweg 23, oude dorps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263</meta:user-defined>
    <meta:user-defined meta:name="OVERHEIDop.GmbID/DC.identifier">gmb-2017-12426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R 23</meta:user-defined>
    <meta:user-defined meta:name="OVERHEIDop.woonplaats">Woerdense Verlaat</meta:user-defined>
    <meta:user-defined meta:name="OVERHEIDop.straatnaam">Uit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576 463954</meta:user-defined>
    <meta:user-defined meta:name="OVERHEIDop.versieInformatie"/>
  </office:meta>
</office:document-meta>
</file>