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abij Nieuwlandseweg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Wierenga, oprichten mestsilo (herbouw), Nieuwlandseweg ong. Oostwold (MWD L 647)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26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nabij Nieuwlandseweg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62</meta:user-defined>
    <meta:user-defined meta:name="OVERHEIDop.GmbID/DC.identifier">gmb-2017-124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</meta:user-defined>
    <meta:user-defined meta:name="OVERHEIDop.woonplaats">Oostwold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31 582786</meta:user-defined>
    <meta:user-defined meta:name="OVERHEIDop.versieInformatie"/>
  </office:meta>
</office:document-meta>
</file>