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bouwen van een garage, een grondkerende wand en erfafscheiding, Koningstraat 33,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en bouwen en strijdig gebruik gronden/bouwwerken met r.o., het betreft het bouwen van een garage, een grondkerende wand en erfafscheiding (legalisatie),  op het adres Koningstraat 33 te Brunssum. (De beschikking is op 12 juli 2017 verzonden.)</text:p>
            <text:p text:style-name="common-al"/>
            <text:p text:style-name="common-al">Dossiernummer: 17069</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26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6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6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een garage, een grondkerende wand en erfafscheiding, Koningstraat 33,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260</meta:user-defined>
    <meta:user-defined meta:name="OVERHEIDop.GmbID/DC.identifier">gmb-2017-124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GM 33</meta:user-defined>
    <meta:user-defined meta:name="OVERHEIDop.woonplaats">Brunssum</meta:user-defined>
    <meta:user-defined meta:name="OVERHEIDop.straatnaam">Koning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299 328825</meta:user-defined>
    <meta:user-defined meta:name="OVERHEIDop.versieInformatie"/>
  </office:meta>
</office:document-meta>
</file>