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Wogmeerdijk 17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7 heeft de gemeente een aanvraag ontvangen voor een omgevingsvergunning op het perceel Wogmeerdijk 17 te Hensbroek. De aanvraag is geregistreerd onder zaaknummer 2017-HZ-032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24259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59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259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ogmeerdijk 17 te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24259</meta:user-defined>
    <meta:user-defined meta:name="OVERHEIDop.GmbID/DC.identifier">gmb-2017-1242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 1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076.68 517414.82</meta:user-defined>
    <meta:user-defined meta:name="OVERHEIDop.versieInformatie"/>
  </office:meta>
</office:document-meta>
</file>