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Pallandtmarke , bouwen woningen en kappen bomen(zaaknummer 17108-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Pallandtmarke </text:span>
            <text:span text:style-name="nadrukvet">– </text:span>ontvangen 11 juli 2017 voor het bouwen van 12 woningen en kappen van 5 bom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4258</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258</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258</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Pallandtmarke , bouwen woningen en kappen bomen(zaaknummer 1710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258</meta:user-defined>
    <meta:user-defined meta:name="OVERHEIDop.GmbID/DC.identifier">gmb-2017-1242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meta:user-defined>
    <meta:user-defined meta:name="OVERHEIDop.woonplaats">Zwolle</meta:user-defined>
    <meta:user-defined meta:name="OVERHEIDop.straatnaam">Van Pallandtmark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338 499638</meta:user-defined>
    <meta:user-defined meta:name="OVERHEIDop.versieInformatie"/>
  </office:meta>
</office:document-meta>
</file>