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geving stadspark in Kampen</text:p>
      <text:section text:name="zakelijke-mededeling_id1-3-2" text:style-name="zakelijke-mededeling">
        <text:section text:name="zakelijke-mededeling-tekst_id1-3-2-1" text:style-name="zakelijke-mededeling-tekst">
          <text:section text:name="tekst_id1-3-2-1-1" text:style-name="tekst">
            <text:p text:style-name="common-al">houden van het CrossFit evenement ‘Throwdown of the Fittest’ in sporthal De Reeve, zwembad De Steur en het Stadspark in Kampen op 23 september 2017 van 8.00 tot 20.30 uur en op 24 september 2017 van 10.00 tot 17.00 uur </text:p>
            <text:p text:style-name="common-al">(verzenddatum 11-07-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25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5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5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mgeving stadspar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56</meta:user-defined>
    <meta:user-defined meta:name="OVERHEIDop.GmbID/DC.identifier">gmb-2017-124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DB 3</meta:user-defined>
    <meta:user-defined meta:name="OVERHEIDop.woonplaats">Kampen</meta:user-defined>
    <meta:user-defined meta:name="OVERHEIDop.straatnaam">Horst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42 507462</meta:user-defined>
    <meta:user-defined meta:name="OVERHEIDop.versieInformatie"/>
  </office:meta>
</office:document-meta>
</file>