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M Kortenhorstlaan 1 Rosmalen - Evenementen/activiteiten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3 september 2017 </text:p>
            <text:p text:style-name="common-al">Locatie: Bij TM Kortenhorstlaan 1 Rosmalen </text:p>
            <text:p text:style-name="common-al">Activiteit: Muziekevenement, plaatsen partytent en 3 kram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augustus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25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5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5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M Kortenhorstlaan 1 Rosmalen - Evenementen/activiteiten Muziek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4254</meta:user-defined>
    <meta:user-defined meta:name="OVERHEIDop.GmbID/DC.identifier">gmb-2017-1242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4GD 1</meta:user-defined>
    <meta:user-defined meta:name="OVERHEIDop.woonplaats">Rosmalen</meta:user-defined>
    <meta:user-defined meta:name="OVERHEIDop.straatnaam">T.M. Kortenhors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84 413863</meta:user-defined>
    <meta:user-defined meta:name="OVERHEIDop.versieInformatie"/>
  </office:meta>
</office:document-meta>
</file>