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Evenementenvergunning - 19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/ontheffing verleend aan:</text:p>
            <text:p text:style-name="common-al">- Stichting InStijl voor het organiseren van het InStijl Woonevent met een pop-up restaurant op de locatie Nistelrodensedijk 6, 5472 LB Loosbroek. Het InStijl Woonevent is op 30 september 2017 van 13.00 tot 19.00 uur en 1 oktober 2017 van 11.00 tot 16.00 uur. Het pop-up restaurant is op 30 september en 1 oktober 2017 van 17.00 tot 1.00 uur. De beschikkingen zijn verzonden op 14 juli 2017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9 jul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25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5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5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Evenementenvergunning - 19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253</meta:user-defined>
    <meta:user-defined meta:name="OVERHEIDop.GmbID/DC.identifier">gmb-2017-1242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LB 6</meta:user-defined>
    <meta:user-defined meta:name="OVERHEIDop.woonplaats">Loosbroek</meta:user-defined>
    <meta:user-defined meta:name="OVERHEIDop.straatnaam">Nistelroden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387 408612</meta:user-defined>
    <meta:user-defined meta:name="OVERHEIDop.versieInformatie"/>
  </office:meta>
</office:document-meta>
</file>