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speeltuin, 23-9, Holstein, Ter Aar -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, Ter Aar - melding is ontvangen voor het gebruik van een openbare speeltuin, op 23-9 tijdens burendag. </text:p>
            <text:p text:style-name="last-al">Geen zienswijze, bezwaar 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openbare speeltuin, 23-9, Holstein, Ter Aar -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51</meta:user-defined>
    <meta:user-defined meta:name="OVERHEIDop.GmbID/DC.identifier">gmb-2017-1242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HK 28</meta:user-defined>
    <meta:user-defined meta:name="OVERHEIDop.woonplaats">Ter Aar</meta:user-defined>
    <meta:user-defined meta:name="OVERHEIDop.straatnaam">Holst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46 464370</meta:user-defined>
    <meta:user-defined meta:name="OVERHEIDop.versieInformatie"/>
  </office:meta>
</office:document-meta>
</file>