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eiken op de locatie Heemstedeweg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anuari 2017</text:p>
            <text:p text:style-name="common-al">Locatie: Heemstedeweg 5 in Eerbeek</text:p>
            <text:p text:style-name="common-al">Voor: het kappen van 2 eiken</text:p>
            <text:p text:style-name="common-al">Activiteit(en): Kap</text:p>
            <text:p text:style-name="common-al">Registratienummer: Z-HZ_WABO-2016-109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42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eiken op de locatie Heemstede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25</meta:user-defined>
    <meta:user-defined meta:name="OVERHEIDop.GmbID/DC.identifier">gmb-2017-1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B 5</meta:user-defined>
    <meta:user-defined meta:name="OVERHEIDop.woonplaats">Eerbeek</meta:user-defined>
    <meta:user-defined meta:name="OVERHEIDop.straatnaam">Heemste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2 458248</meta:user-defined>
    <meta:user-defined meta:name="OVERHEIDop.versieInformatie"/>
  </office:meta>
</office:document-meta>
</file>