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Muziek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4137 Muziekvereniging Wilhelmina Spankeren.</text:p>
            <text:p text:style-name="common-al">Activiteit:  Verloting op 26 augustus 2017 (Wilspa).</text:p>
            <text:p text:style-name="common-al">Plaats:   Spankeren, Dorps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2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Muziekvereniging Wilhelmina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49</meta:user-defined>
    <meta:user-defined meta:name="OVERHEIDop.GmbID/DC.identifier">gmb-2017-124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71 452339</meta:user-defined>
    <meta:user-defined meta:name="OVERHEIDop.versieInformatie"/>
  </office:meta>
</office:document-meta>
</file>