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donderdag 20 juli 2017,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
            <text:p text:style-name="common-al">De Welstands- en Monumentencommissie behandelt op donderdag 20 juli 2017 vanaf 12.00 uur in het openbaar een aantal aanvragen om een omgevingsvergunning voor de activiteiten bouwen en reclame. De agenda van de commissie kan vanaf woensdag 19 juli 2017 worden ingezien via de site van de gemeente Alkmaar, te weten <text:a xlink:href="http://www.alkmaar.nl/51350" xlink:type="simple">www.alkmaar.nl/51350</text:a><text:span text:style-name="nadrukondlijn"/></text:p>
            <text:p text:style-name="common-al">Belangstellenden kunnen de vergadering bijwonen in de Besognekamer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2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 en Monumentencommissie, donderdag 20 juli 2017,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48</meta:user-defined>
    <meta:user-defined meta:name="OVERHEIDop.GmbID/DC.identifier">gmb-2017-124248</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op.versieInformatie"/>
  </office:meta>
</office:document-meta>
</file>