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van Baexempark Rosmalen - Evenementen/activiteiten Training en vossenj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september 2017 </text:p>
            <text:p text:style-name="common-al">Locatie: Ridder van Baexempark en door Wijk Overlaet Rosmalen</text:p>
            <text:p text:style-name="common-al">Activiteit: Training Karate in Ridder van Baexempark en vossenjacht in Overlaet</text:p>
            <text:p text:style-name="common-al"/>
            <text:p text:style-name="common-al">Deze vergunning is aangevraagd op grond van artikel 2:10 van de Algemene plaatselijke verordening. U kunt uw schriftelijke zienswijzen voor dit evenement vóór 6 augustus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24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4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4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 van Baexempark Rosmalen - Evenementen/activiteiten Training en vossenj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4246</meta:user-defined>
    <meta:user-defined meta:name="OVERHEIDop.GmbID/DC.identifier">gmb-2017-1242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HR 23</meta:user-defined>
    <meta:user-defined meta:name="OVERHEIDop.woonplaats">Rosmalen</meta:user-defined>
    <meta:user-defined meta:name="OVERHEIDop.straatnaam">Abraham-Kuyp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74 414941</meta:user-defined>
    <meta:user-defined meta:name="OVERHEIDop.versieInformatie"/>
  </office:meta>
</office:document-meta>
</file>