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haver 9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eft de gemeente een aanvraag ontvangen voor een omgevingsvergunning op het perceel Veldhaver 9 te De Goorn. De aanvraag is geregistreerd onder zaaknummer 2017-HZ-03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24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ldhaver 9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24245</meta:user-defined>
    <meta:user-defined meta:name="OVERHEIDop.GmbID/DC.identifier">gmb-2017-12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07 515935</meta:user-defined>
    <meta:user-defined meta:name="OVERHEIDop.versieInformatie"/>
  </office:meta>
</office:document-meta>
</file>