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16-8, Langeraar, Van Wassenaer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ssenaerstraat 100, Ter Aar - aanvraag toestemming is ontvangen voor geluidshinder op 16-8 tot 24.00 uur, tijdens Kindervakantieweek Langeraa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24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4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4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16-8, Langeraar, Van Wassenaerstraat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243</meta:user-defined>
    <meta:user-defined meta:name="OVERHEIDop.GmbID/DC.identifier">gmb-2017-1242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E 100</meta:user-defined>
    <meta:user-defined meta:name="OVERHEIDop.woonplaats">Ter Aar</meta:user-defined>
    <meta:user-defined meta:name="OVERHEIDop.straatnaam">Van Wassena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93 467805</meta:user-defined>
    <meta:user-defined meta:name="OVERHEIDop.versieInformatie"/>
  </office:meta>
</office:document-meta>
</file>