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onardo da Vinciplein - Evenementen/activiteiten Openlucht biosc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30 augustus 2017 </text:p>
            <text:p text:style-name="common-al">Locatie: Leonardo da Vinciplein</text:p>
            <text:p text:style-name="common-al">Activiteit: Openlucht bioscoop, plaatsen projectscherm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6 augustus 2017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4242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242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242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onardo da Vinciplein - Evenementen/activiteiten Openlucht biosc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1</meta:user-defined>
    <meta:user-defined meta:name="OVERHEIDop.publicationIssue">124242</meta:user-defined>
    <meta:user-defined meta:name="OVERHEIDop.GmbID/DC.identifier">gmb-2017-12424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DR 1</meta:user-defined>
    <meta:user-defined meta:name="OVERHEIDop.woonplaats">'s-Hertogenbosch</meta:user-defined>
    <meta:user-defined meta:name="OVERHEIDop.straatnaam">Leonardo da Vinciplei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440 411359</meta:user-defined>
    <meta:user-defined meta:name="OVERHEIDop.versieInformatie"/>
  </office:meta>
</office:document-meta>
</file>