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524 Wilhelmina Spankeren.</text:p>
            <text:p text:style-name="common-al">Activiteit:  Wilspa met feestavond op zaterdag 26 augustus 2017 van 10.00 uur – 01.00 uur.</text:p>
            <text:p text:style-name="common-al">Plaats:   Spankeren, Dorpsweg, Van Rhemenhof en Kerkplantsoen.</text:p>
            <text:p text:style-name="common-al">Website:  www.wilspa.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2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lhelmina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41</meta:user-defined>
    <meta:user-defined meta:name="OVERHEIDop.GmbID/DC.identifier">gmb-2017-124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L 82</meta:user-defined>
    <meta:user-defined meta:name="OVERHEIDop.woonplaats">Spankeren</meta:user-defined>
    <meta:user-defined meta:name="OVERHEIDop.straatnaam">Van Rheme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77 452419</meta:user-defined>
    <meta:user-defined meta:name="OVERHEIDop.versieInformatie"/>
  </office:meta>
</office:document-meta>
</file>