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Geijsterseweg 11A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ijsterseweg 11A, Wanssum</text:span> - het plaatsen van een bouwkeet (kantoorruimte) (2017-0169), verzenddatum 14/0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24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4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4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Geijsterseweg 11A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240</meta:user-defined>
    <meta:user-defined meta:name="OVERHEIDop.GmbID/DC.identifier">gmb-2017-124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K 11a</meta:user-defined>
    <meta:user-defined meta:name="OVERHEIDop.woonplaats">Wanssum</meta:user-defined>
    <meta:user-defined meta:name="OVERHEIDop.straatnaam">Geijster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75 394711</meta:user-defined>
    <meta:user-defined meta:name="OVERHEIDop.versieInformatie"/>
  </office:meta>
</office:document-meta>
</file>