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uitschrijven - 19 juli 2017</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meer op het adres in de gemeente Bernheze, waar hij/zij volgens de Wet Basisregistratie Personen (BRP) staat ingeschreven woont. Het onderzoek van Burgerzaken leverde geen resultaat op. Het college van burgemeester en wethouders van Bernheze is van plan de persoonsgegevens niet meer bij te houden. Dit kan grote persoonlijke en/of financiële gevolgen hebben. </text:p>
            <text:p text:style-name="common-al"/>
            <text:p text:style-name="common-al">- L.A.T. den Dekker        14-6-1980</text:p>
            <text:p text:style-name="common-al">Heeft u informatie over de verblijfplaats van deze persoon of heeft u vragen, neem dan contact op met het team Burgerzaken van de gemeente Bernheze via telefoonnummer 14 0412 of </text:p>
            <text:p text:style-name="last-al">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9 juli 2017</text:span>
            <text:span text:style-name="datum"/>
          </text:p>
          </text:section>
          <text:section text:name="ondertekening_id1-3-2-2-2">
            <text:p> Het college van burgemeester en wethouders van de gemeente Bernhez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423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uitschrijven -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39</meta:user-defined>
    <meta:user-defined meta:name="OVERHEIDop.GmbID/DC.identifier">gmb-2017-124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