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2 dakkapellen en het aanbrengen van een souterrain raam, Westerweg 3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JL30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erweg 302 Alkmaar</text:span>: het plaatsen van 2 dakkapellen en het aanbrengen van een souterrain raam </text:p>
            <text:p text:style-name="common-al">Datum ontvangst: 7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2 dakkapellen en het aanbrengen van een souterrain raam, Westerweg 3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37</meta:user-defined>
    <meta:user-defined meta:name="OVERHEIDop.GmbID/DC.identifier">gmb-2017-124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L 302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23 515539</meta:user-defined>
    <meta:user-defined meta:name="OVERHEIDop.versieInformatie"/>
  </office:meta>
</office:document-meta>
</file>