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3-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3-5-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5-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5-3-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5-3-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5-3-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3-5-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3-5-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3-5-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4-3-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3">
      <text:list-level-style-bullet style:num-suffix="" text:bullet-char="​" text:level="1">
        <style:list-level-properties text:min-label-width="10mm"/>
      </text:list-level-style-bullet>
    </text:list-style>
    <text:list-style style:name="id1-3-2-2-1-69-8-3-1">
      <text:list-level-style-bullet style:num-suffix="" text:bullet-char="​" text:level="1">
        <style:list-level-properties text:min-label-width="10mm"/>
      </text:list-level-style-bullet>
    </text:list-style>
    <text:list-style style:name="id1-3-2-2-1-69-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8-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8-3-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8-3-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8-3-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8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8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2">
      <text:list-level-style-bullet style:num-suffix="" text:bullet-char="​" text:level="1">
        <style:list-level-properties text:min-label-width="10mm"/>
      </text:list-level-style-bullet>
    </text:list-style>
    <text:list-style style:name="id1-3-2-2-1-93-1-2-1">
      <text:list-level-style-bullet style:num-suffix="" text:bullet-char="​" text:level="1">
        <style:list-level-properties text:min-label-width="10mm"/>
      </text:list-level-style-bullet>
    </text:list-style>
    <text:list-style style:name="id1-3-2-2-1-9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1-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2-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2-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3-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3-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2-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2-3-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0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2-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2-3-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2-3-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2-3-3">
      <text:list-level-style-bullet text:bullet-char="•" text:level="1">
        <style:list-level-properties text:min-label-width="10mm"/>
      </text:list-level-style-bullet>
    </text:list-style>
    <text:list-style style:name="id1-3-2-2-1-154-1-2-3-3-1">
      <text:list-level-style-bullet text:bullet-char="•" text:level="1">
        <style:list-level-properties text:min-label-width="10mm"/>
      </text:list-level-style-bullet>
    </text:list-style>
    <text:list-style style:name="id1-3-2-2-1-154-1-2-3-3-2">
      <text:list-level-style-bullet text:bullet-char="•" text:level="1">
        <style:list-level-properties text:min-label-width="10mm"/>
      </text:list-level-style-bullet>
    </text:list-style>
    <text:list-style style:name="id1-3-2-2-1-154-1-2-3-3-3">
      <text:list-level-style-bullet text:bullet-char="•" text:level="1">
        <style:list-level-properties text:min-label-width="10mm"/>
      </text:list-level-style-bullet>
    </text:list-style>
    <text:list-style style:name="id1-3-2-2-1-15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3-3-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3-3-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3-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3-3-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4-3-3-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3-3-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3-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4-3-3-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4-3-3-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4-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4-4-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4-4-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5-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5-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5-1">
      <text:list-level-style-bullet style:num-suffix="" text:bullet-char="​" text:level="1">
        <style:list-level-properties text:min-label-width="10mm"/>
      </text:list-level-style-bullet>
    </text:list-style>
    <text:list-style style:name="id1-3-2-2-1-1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2-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5-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5-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5-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2-5-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5-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2-5-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2-5-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2-5-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5-4-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5-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5-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5-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5-3-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5-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1-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9-1-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1-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1-3-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2-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2-3-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9-2-3-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9-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9-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9-3-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9-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9-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9-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9-6-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2-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2-3-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4-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7-4-3-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7-4-3-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7-4-3-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7-4-3-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7-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4-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4-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4-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3-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3-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9-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9-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9-2-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9-2-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9-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9-2-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9-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9-3-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9-4-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9-4-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9-4-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9-4-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9-4-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9-5-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5-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9-5-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9-5-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9-5-3-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9-5-3-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6-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9-6-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9-6-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2-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9-12-3-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9-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1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1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1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2-3-2">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9-1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12-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12-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5-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5-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5-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5-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5-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5-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5-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5-2-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5-2-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5-2-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5-2-3-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5-2-3-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5-2-3-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5-2-3-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5-2-3-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5-2-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5-2-3-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5-2-3-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3-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5-3-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5-3-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4-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45-4-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45-4-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45-4-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45-4-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45-4-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5-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45-5-3-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4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5-3-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45-5-3-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45-5-3-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45-5-3-5">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345-5-3-6">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text:list-style style:name="id1-3-2-2-1-359-1">
      <text:list-level-style-bullet style:num-suffix="" text:bullet-char="​" text:level="1">
        <style:list-level-properties text:min-label-width="10mm"/>
      </text:list-level-style-bullet>
    </text:list-style>
    <text:list-style style:name="id1-3-2-2-1-3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8-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
      <text:list-level-style-bullet text:bullet-char="•" text:level="1">
        <style:list-level-properties text:min-label-width="10mm"/>
      </text:list-level-style-bullet>
    </text:list-style>
    <text:list-style style:name="id1-3-2-2-1-367-1">
      <text:list-level-style-bullet text:bullet-char="•" text:level="1">
        <style:list-level-properties text:min-label-width="10mm"/>
      </text:list-level-style-bullet>
    </text:list-style>
    <text:list-style style:name="id1-3-2-2-1-367-2">
      <text:list-level-style-bullet text:bullet-char="•" text:level="1">
        <style:list-level-properties text:min-label-width="10mm"/>
      </text:list-level-style-bullet>
    </text:list-style>
    <text:list-style style:name="id1-3-2-2-1-367-3">
      <text:list-level-style-bullet text:bullet-char="•" text:level="1">
        <style:list-level-properties text:min-label-width="10mm"/>
      </text:list-level-style-bullet>
    </text:list-style>
    <text:list-style style:name="id1-3-2-2-1-367-4">
      <text:list-level-style-bullet text:bullet-char="•" text:level="1">
        <style:list-level-properties text:min-label-width="10mm"/>
      </text:list-level-style-bullet>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9-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9-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9-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13">
      <text:list-level-style-bullet text:bullet-char="-" text:level="1">
        <style:list-level-properties text:min-label-width="10mm"/>
      </text:list-level-style-bullet>
    </text:list-style>
    <text:list-style style:name="id1-3-2-2-1-453-14">
      <text:list-level-style-bullet text:bullet-char="-" text:level="1">
        <style:list-level-properties text:min-label-width="10mm"/>
      </text:list-level-style-bullet>
    </text:list-style>
    <text:list-style style:name="id1-3-2-2-1-4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2">
      <text:list-level-style-bullet text:bullet-char="-" text:level="1">
        <style:list-level-properties text:min-label-width="10mm"/>
      </text:list-level-style-bullet>
    </text:list-style>
    <text:list-style style:name="id1-3-2-2-1-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text:list-style style:name="id1-3-2-2-1-489-3">
      <text:list-level-style-bullet text:bullet-char="-" text:level="1">
        <style:list-level-properties text:min-label-width="10mm"/>
      </text:list-level-style-bullet>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4">
      <text:list-level-style-bullet text:bullet-char="-" text:level="1">
        <style:list-level-properties text:min-label-width="10mm"/>
      </text:list-level-style-bullet>
    </text:list-style>
    <text:list-style style:name="id1-3-2-2-1-5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6">
      <text:list-level-style-bullet text:bullet-char="-" text:level="1">
        <style:list-level-properties text:min-label-width="10mm"/>
      </text:list-level-style-bullet>
    </text:list-style>
    <text:list-style style:name="id1-3-2-2-1-546-7">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7-2">
      <text:list-level-style-bullet text:bullet-char="-" text:level="1">
        <style:list-level-properties text:min-label-width="10mm"/>
      </text:list-level-style-bullet>
    </text:list-style>
    <text:list-style style:name="id1-3-2-2-1-557-3">
      <text:list-level-style-bullet text:bullet-char="-" text:level="1">
        <style:list-level-properties text:min-label-width="10mm"/>
      </text:list-level-style-bullet>
    </text:list-style>
    <text:list-style style:name="id1-3-2-2-1-557-4">
      <text:list-level-style-bullet text:bullet-char="-" text:level="1">
        <style:list-level-properties text:min-label-width="10mm"/>
      </text:list-level-style-bullet>
    </text:list-style>
    <text:list-style style:name="id1-3-2-2-1-557-5">
      <text:list-level-style-bullet text:bullet-char="-" text:level="1">
        <style:list-level-properties text:min-label-width="10mm"/>
      </text:list-level-style-bullet>
    </text:list-style>
    <text:list-style style:name="id1-3-2-2-1-557-6">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p>
            <text:p text:style-name="common-al"> Inhoud  2 </text:p>
            <text:p text:style-name="common-al">Inleiding 3</text:p>
            <text:p text:style-name="common-al">Beleidsregel 1 Integratie en participatie 4</text:p>
            <text:p text:style-name="common-al">Beleidsregel 2 Zwembad 5</text:p>
            <text:p text:style-name="common-al">Beleidsregel 3 Ouderenwerk 7 </text:p>
            <text:p text:style-name="common-al">Beleidsregel 4 Jeugd- en Jongerenwerk 10</text:p>
            <text:p text:style-name="common-al">Beleidsregel 5 Mensen met beperkingen – lotgenoten 13</text:p>
            <text:p text:style-name="common-al">Beleidsregel 6 Ondersteuning Mantelzorgers 15</text:p>
            <text:p text:style-name="common-al">Beleidsregel 7 Bevorderen van de leefbaarheid 18</text:p>
            <text:p text:style-name="common-al">Beleidsregel 8 Maatschappelijke Zorg 20</text:p>
            <text:p text:style-name="common-al">Beleidsregel 9 Peuterspeelzaalwerk 23</text:p>
            <text:p text:style-name="common-al">Beleidsregel 10 Onderwijsachterstandenbeleid 25</text:p>
            <text:p text:style-name="common-al">Beleidsregel 11 Onderwijsbegeleiding 26</text:p>
            <text:p text:style-name="common-al">Beleidsregel 12 vervallen</text:p>
            <text:p text:style-name="common-al">Beleidsregel 13 Opvang Zwerfdieren 27</text:p>
            <text:p text:style-name="common-al">Beleidsregel 14 Amateurkunst 28</text:p>
            <text:p text:style-name="common-al">Beleidsregel 15 Podiumkunsten 31 </text:p>
            <text:p text:style-name="common-al">Beleidsregel 16 Kunsteducatie 32</text:p>
            <text:p text:style-name="common-al">Beleidsregel 17 Oudheidkunde en museum 34</text:p>
            <text:p text:style-name="common-al">Beleidsregel 18 Lokale Omroep 36</text:p>
            <text:p text:style-name="common-al">Beleidsregel 19 Recreatie 37</text:p>
            <text:p text:style-name="common-al">Beleidsregel 20 Economische Ontwikkeling 38</text:p>
            <text:p text:style-name="common-al">Beleidsregel 21 Bevordering Toerisme 39</text:p>
            <text:p text:style-name="common-al">Beleidsregel 22 Verslavingsbeleid 40</text:p>
            <text:p text:style-name="common-al">Beleidsregel 23 Maatschappelijke Opvang 43</text:p>
            <text:p text:style-name="common-al">Beleidsregel 24 Vrouwenopvang 45</text:p>
            <text:p text:style-name="common-al">Beleidsregel 25 Antidiscriminatie 47</text:p>
            <text:p text:style-name="common-al">Beleidsregel 26 Huiselijk geweld 49</text:p>
            <text:p text:style-name="common-al">Beleidsregel 27 Armoedebeleid 50</text:p>
            <text:p text:style-name="common-al">Beleidsregel 28 Vakanties minima 51</text:p>
            <text:p text:style-name="common-al">Beleidsregel 29 vervallen </text:p>
            <text:p text:style-name="common-al">Beleidsregel 30 Volkscultuur 52</text:p>
            <text:p text:style-name="common-al">Beleidsregel 31 Milieu- informatie en –educatie 53</text:p>
            <text:p text:style-name="common-al">Beleidsregel 32 Vluchtelingenwerk 54</text:p>
            <text:p text:style-name="common-al">Beleidsregel 33 Bijzondere WMO-activiteit 55</text:p>
            <text:p text:style-name="common-al">Beleidsregel 34 NASB – Voortgezet onderwijs in Vlissingen 56</text:p>
            <text:p text:style-name="common-al">Beleidsregel 35 Buurtbemiddeling 59</text:p>
            <text:p text:style-name="common-al">Beleidsregel 36 Sport 61</text:p>
            <text:p text:style-name="common-al">Beleidsregel 37 Aanjaagfonds Cultuur 2017 63</text:p>
            <text:p text:style-name="common-al">Beleidsregel 38 Gezond in Bossenburgh 64</text:p>
            <text:p text:style-name="common-al">Beleidsregel 39 Weerbaarheidslessen primair onderwijs 66</text:p>
            <text:p text:style-name="common-al">Beleidsregel 40 Algemene voorziening in het kader van de wet</text:p>
            <text:p text:style-name="common-al"> Maatschappelijke Ondersteuning (WMO) 68</text:p>
            <text:p text:style-name="common-al">Laatste wijziging: december 2016<text:span text:style-name="nadrukvet">Inleiding</text:span></text:p>
            <text:p text:style-name="common-al">Na de vaststelling van de Algemene Subsidieverordening Vlissingen 2008 (ASV) door de raad is de verdere juridische vertaling van het beleid in de Beleidsregels gevolgd. In eerste aanleg zijn de beleidsregels opgenomen naar de beleidsterreinen die in de subsidieplafonds 2008 waren opgenomen met in enkele gevallen een nadere specificatie en uitsplitsing naar activiteiten en professionele instellingen en vrijwilligersorganisaties. Alle kennen immers hun eigenheden en eigen eisen.</text:p>
            <text:p text:style-name="common-al">Daarnaast is een aantal aanvullingen opgenomen betreffende specifieke deelbeleidsterreinen. </text:p>
            <text:p text:style-name="common-al">Met betrekking tot het beleidsterrein Cultuur geldt het volgende: De structurele cultuursubsidies worden in de periode 2016 tot en met 2018 afgebouwd en in 2019 afgeschaft.</text:p>
            <text:p text:style-name="common-al">Binnen de beleidsregels wordt een duidelijke scheiding aangebracht tussen de waarderingsubsidies, de lagere subsidiebedragen, en de budgetsubsidies. </text:p>
            <text:p text:style-name="common-al">
            <text:span text:style-name="nadrukvet">Waarderingsubsidies</text:span>
          </text:p>
            <text:p text:style-name="common-al">M.b.t. de waarderingssubsidies wordt waar maar mogelijk uitgegaan van genormeerde (vastgestelde) bedragen als tegemoetkoming in de te maken kosten en uiteindelijk de ontstane exploitatietekorten. Het is de bedoeling dat per (deel)beleidsterrein zoveel mogelijk identieke normbedragen gaan ontstaan. Daarbij geldt in de eerste plaats niet het berekende exploitatietekort maar het bedrag dat door het college als redelijk wordt ingeschat als tegemoetkoming in het tekort. </text:p>
            <text:p text:style-name="common-al">
            <text:span text:style-name="nadrukvet">Budgetsubsidie </text:span>
          </text:p>
            <text:p text:style-name="common-al">Iedere besluitvorming moet ‘deugdelijk zijn gemotiveerd’. Om daartoe voldoende informatie te kunnen verkrijgen als subsidieverstrekker moeten professionele instellingen hun Diensten – Activiteiten – Producten (DAP-en) transparant in beeld brengen. Deze informatie wordt, zowel bij de aanvraag tot subsidieverlening als de aanvraag tot subsidievaststelling, op een DAP-kaart gezet die ook de basis is voor de onderhandelingen tussen gemeente en instelling over de ingediende subsidieaanvragen. </text:p>
            <text:p text:style-name="common-al">De kaart geeft een duidelijk inzicht in prestaties, kosten, baten en effecten. </text:p>
            <text:p text:style-name="common-al">De inhoud van de DAP-kaart kan sterk per soort instelling variëren: bij het sociaal-cultureel werk is immers sprake van andere beleidsdoelstellingen en verhoudingen qua inkomsten en uitgaven dan bij een filmfestival of een museum. </text:p>
            <text:p text:style-name="common-al">
            <text:span text:style-name="nadrukvet">Incidentele subsidie</text:span>
          </text:p>
            <text:p text:style-name="common-al">Voor initiatieven die gedurende het jaar ontstaan is er op alle beleidsterreinen de mogelijkheid om een aanvraag tot incidentele subsidieverlening in te dienen. De hoogte van het budget wordt per jaar vastgesteld en is beperkt. De aanvragen worden behandeld op volgorde van binnenkomst.</text:p>
            <text:p text:style-name="common-al">
            <text:span text:style-name="nadrukvet">Beleidsregel 1</text:span>
            <text:span text:style-name="nadrukvet">
              <text:span text:style-name="nadrukondlijn">Integratie en participatie</text:span>
            </text:span>
          </text:p>
            <text:p text:style-name="common-al">
            <text:span text:style-name="nadrukvet">
              <text:span text:style-name="nadrukondlijn">a. </text:span>
            </text:span>
            <text:span text:style-name="nadrukvet">
              <text:span text:style-name="nadrukondlijn"> Beleid</text:span>
            </text:span>
          </text:p>
            <text:p text:style-name="common-al">Het bieden van mogelijkheden tot het doen plaatsvinden van activiteiten die gericht zijn op kennismaking en acceptatie om te komen tot participatie van mensen van verschillende etniciteit en/of seksuele voorkeur. Daaronder vallen <text:span text:style-name="nadrukvet">niet</text:span> de activiteiten die zijn gericht op het in standhouden van de zogeheten ‘eigen cultuur’.</text:p>
            <text:p text:style-name="common-al">
            <text:span text:style-name="nadrukvet">
              <text:span text:style-name="nadrukondlijn">b.</text:span>
            </text:span>
            <text:span text:style-name="nadrukvet">
              <text:span text:style-name="nadrukondlijn"> Beleidsregel</text:span>
            </text:span>
          </text:p>
            <text:list text:style-name="id1-3-2-2-1-62">
              <text:list-item text:style-override="id1-3-2-2-1-62-1">
                <text:number>1.</text:number>
                <text:p text:style-name="al">
                <text:span text:style-name="nadrukondlijn">Doelstelling activiteiten </text:span>
              </text:p>
                <text:p text:style-name="al">a.Het bieden van een ontmoetingsplaats voor inwoners van een verschillende etniciteit en/of sexuele voorkeur om zo, via een nadere kennismaking en acceptatie te komen tot participatie</text:p>
              </text:list-item>
              <text:list-item text:style-override="id1-3-2-2-1-62-2">
                <text:number>2.</text:number>
                <text:p text:style-name="al">
                <text:span text:style-name="nadrukondlijn">Producten / activiteiten / diensten</text:span>
              </text:p>
                <text:p text:style-name="al">b.Educatieve, recreatieve en ontmoetingsactiviteiten </text:p>
              </text:list-item>
              <text:list-item text:style-override="id1-3-2-2-1-62-3">
                <text:number>3.</text:number>
                <text:p text:style-name="al">
                <text:span text:style-name="nadrukondlijn">Subsidiesoort</text:span>
              </text:p>
                <text:p text:style-name="al">c.Waarderingsubsidie</text:p>
              </text:list-item>
              <text:list-item text:style-override="id1-3-2-2-1-62-4">
                <text:number>4.</text:number>
                <text:p text:style-name="al">
                <text:span text:style-name="nadrukondlijn">Subsidiegrondslagen</text:span>
              </text:p>
                <text:list text:style-name="id1-3-2-2-1-62-4-3">
                  <text:list-item text:style-override="id1-3-2-2-1-62-4-3-1">
                    <text:number>d.</text:number>
                    <text:p text:style-name="al">Activiteitenplan met begroting</text:p>
                  </text:list-item>
                  <text:list-item text:style-override="id1-3-2-2-1-62-4-3-2">
                    <text:number>e.</text:number>
                    <text:p text:style-name="al">Het jaarlijks door het college vastgestelde subsidieplafond</text:p>
                  </text:list-item>
                  <text:list-item text:style-override="id1-3-2-2-1-62-4-3-3">
                    <text:number>f.</text:number>
                    <text:p text:style-name="al">Het in het subsidieprogramma voor deze activiteit opgenomen maximale subsidiebedrag </text:p>
                    <text:list text:style-name="id1-3-2-2-1-62-4-3-3-3">
                      <text:list-item text:style-override="id1-3-2-2-1-62-4-3-3-3-1">
                        <text:number>1)</text:number>
                        <text:p text:style-name="al">De standaard gehanteerde waarderingssubsidie per gesubsidieerde vrijwilligersorganisatie </text:p>
                      </text:list-item>
                      <text:list-item text:style-override="id1-3-2-2-1-62-4-3-3-3-2">
                        <text:number>2)</text:number>
                        <text:p text:style-name="al">Huisvestingslasten subsidiabel voor een jaarlijks door het college te bepalen percentage en maximum</text:p>
                      </text:list-item>
                      <text:list-item text:style-override="id1-3-2-2-1-62-4-3-3-3-3">
                        <text:number>3)</text:number>
                        <text:p text:style-name="al">Incidentele activiteitensubsidie op basis van een genormeerd subsidiebedrag</text:p>
                      </text:list-item>
                    </text:list>
                  </text:list-item>
                  <text:list-item text:style-override="id1-3-2-2-1-62-4-3-4">
                    <text:number>g.</text:number>
                    <text:p text:style-name="al">Verdeelsleutel: Naar rato</text:p>
                  </text:list-item>
                </text:list>
              </text:list-item>
              <text:list-item text:style-override="id1-3-2-2-1-62-5">
                <text:number>5.</text:number>
                <text:p text:style-name="al">
                <text:span text:style-name="nadrukondlijn">Nadere subsidievoorwaarden</text:span>:</text:p>
                <text:list text:style-name="id1-3-2-2-1-62-5-3">
                  <text:list-item text:style-override="id1-3-2-2-1-62-5-3-1">
                    <text:number>h.</text:number>
                    <text:p text:style-name="al">Er moet sprake zijn van tenminste 6 activiteiten per jaar tenzij er als uitgangspunt sprake is van een lager aantal activiteiten op jaarbasis</text:p>
                  </text:list-item>
                  <text:list-item text:style-override="id1-3-2-2-1-62-5-3-2">
                    <text:number>i.</text:number>
                    <text:p text:style-name="al">De genoemde activiteiten moeten in groepsverband plaatsvinden met tenminste 10 deelnemers per activiteit</text:p>
                  </text:list-item>
                  <text:list-item text:style-override="id1-3-2-2-1-62-5-3-3">
                    <text:number>j.</text:number>
                    <text:p text:style-name="al">De deelnemers moeten zowel een westerse als een niet-westerse etniciteit hebben en/of verschillende sexuele voorkeuren hebben.</text:p>
                  </text:list-item>
                </text:list>
              </text:list-item>
              <text:list-item text:style-override="id1-3-2-2-1-62-6">
                <text:number>6.</text:number>
                <text:p text:style-name="al">
                <text:span text:style-name="nadrukondlijn">Nadere vereisten bij de aanvraag</text:span>
              </text:p>
              </text:list-item>
            </text:list>
            <text:p text:style-name="common-al">Er moet gebruik worden gemaakt van de door het college vastgestelde </text:p>
            <text:p text:style-name="common-al">subsidieaanvraagformulieren</text:p>
            <text:p text:style-name="common-al">
            <text:span text:style-name="nadrukvet">Beleidsregel </text:span>
            <text:span text:style-name="nadrukvet">2</text:span>
            <text:span text:style-name="nadrukvet">
              <text:span text:style-name="nadrukondlijn">Zwembad</text:span>
            </text:span>
          </text:p>
            <text:p text:style-name="common-al">
            <text:span text:style-name="nadrukvet">
              <text:span text:style-name="nadrukondlijn">a. </text:span>
            </text:span>
            <text:span text:style-name="nadrukvet">
              <text:span text:style-name="nadrukondlijn"> Beleid</text:span>
            </text:span>
          </text:p>
            <text:p text:style-name="common-al">Het bieden van mogelijkheden tot het beoefenen van de zwemsport</text:p>
            <text:p text:style-name="common-al">
            <text:span text:style-name="nadrukvet">
              <text:span text:style-name="nadrukondlijn">b.</text:span>
            </text:span>
            <text:span text:style-name="nadrukvet">
              <text:span text:style-name="nadrukondlijn"> Beleidsregel</text:span>
            </text:span>
          </text:p>
            <text:list text:style-name="id1-3-2-2-1-69">
              <text:list-item text:style-override="id1-3-2-2-1-69-1">
                <text:number>1.</text:number>
                <text:p text:style-name="al">
                <text:span text:style-name="nadrukondlijn">Doelstelling activiteiten </text:span>
              </text:p>
                <text:p text:style-name="al">a.Het bevorderen van het beoefenen van de zwemsport door het bieden van onderdak aan alsmede het organiseren en faciliteren van aan zwemmen gerelateerde activiteiten</text:p>
              </text:list-item>
              <text:list-item text:style-override="id1-3-2-2-1-69-2">
                <text:number>2.</text:number>
                <text:p text:style-name="al">
                <text:span text:style-name="nadrukondlijn">Producten / activiteiten / diensten </text:span>
              </text:p>
                <text:list text:style-name="id1-3-2-2-1-69-2-3">
                  <text:list-item text:style-override="id1-3-2-2-1-69-2-3-1">
                    <text:number>1</text:number>
                    <text:p text:style-name="al">Zwemonderwijs </text:p>
                  </text:list-item>
                  <text:list-item text:style-override="id1-3-2-2-1-69-2-3-2">
                    <text:number>2</text:number>
                    <text:p text:style-name="al">Verenigingsactiviteiten betreffende de zwemsport</text:p>
                  </text:list-item>
                  <text:list-item text:style-override="id1-3-2-2-1-69-2-3-3">
                    <text:number>3</text:number>
                    <text:p text:style-name="al">Vrij zwemmen</text:p>
                  </text:list-item>
                  <text:list-item text:style-override="id1-3-2-2-1-69-2-3-4">
                    <text:number>4</text:number>
                    <text:p text:style-name="al">Overige aan de zwemsport gerelateerde activiteiten</text:p>
                  </text:list-item>
                </text:list>
              </text:list-item>
              <text:list-item text:style-override="id1-3-2-2-1-69-3">
                <text:number>3.</text:number>
                <text:p text:style-name="al">
                <text:span text:style-name="nadrukondlijn">Subsidiesoort</text:span>
              </text:p>
                <text:p text:style-name="al">b.Budgetsubsidie</text:p>
              </text:list-item>
              <text:list-item text:style-override="id1-3-2-2-1-69-4">
                <text:number>4.</text:number>
                <text:p text:style-name="al">
                <text:span text:style-name="nadrukondlijn">Subsidiegrondslagen</text:span>
              </text:p>
                <text:list text:style-name="id1-3-2-2-1-69-4-3">
                  <text:list-item text:style-override="id1-3-2-2-1-69-4-3-1">
                    <text:number>c.</text:number>
                    <text:p text:style-name="al">Activiteitenplan met productbegroting</text:p>
                  </text:list-item>
                  <text:list-item text:style-override="id1-3-2-2-1-69-4-3-2">
                    <text:number>d.</text:number>
                    <text:p text:style-name="al">Het jaarlijks door het college vastgestelde subsidieplafond</text:p>
                  </text:list-item>
                  <text:list-item text:style-override="id1-3-2-2-1-69-4-3-3">
                    <text:number>e.</text:number>
                    <text:p text:style-name="al">Het in het subsidieprogramma voor deze activiteit opgenomen maximale subsidiebedrag </text:p>
                  </text:list-item>
                  <text:list-item text:style-override="id1-3-2-2-1-69-4-3-4">
                    <text:number>f.</text:number>
                    <text:p text:style-name="al">Verdeelsleutel: </text:p>
                    <text:p text:style-name="al">1.Tender</text:p>
                    <text:p text:style-name="al">a.Op basis van de verhouding tussen kwaliteit, kwantiteit, prestaties en prijs</text:p>
                  </text:list-item>
                  <text:list-item text:style-override="id1-3-2-2-1-69-4-3-5">
                    <text:number>g.</text:number>
                    <text:p text:style-name="al">Achtereenvolgens worden de volgende kostensoorten ten laste gebracht van het subsidiebudget:</text:p>
                    <text:list text:style-name="id1-3-2-2-1-69-4-3-5-3">
                      <text:list-item text:style-override="id1-3-2-2-1-69-4-3-5-3-1">
                        <text:number>5</text:number>
                        <text:p text:style-name="al">De vaste lasten (kapitaallasten, onderhoud, organisatie- en bestuurskosten [niet activiteit gebonden])</text:p>
                      </text:list-item>
                      <text:list-item text:style-override="id1-3-2-2-1-69-4-3-5-3-2">
                        <text:number>6</text:number>
                        <text:p text:style-name="al">Per activiteit de variabele lasten nadat per activiteit de baten per activiteit zijn toegerekend</text:p>
                        <text:list text:style-name="id1-3-2-2-1-69-4-3-5-3-2-3">
                          <text:list-item text:style-override="id1-3-2-2-1-69-4-3-5-3-2-3-1">
                            <text:number>2.</text:number>
                            <text:p text:style-name="al">Zwemonderwijs aan kinderen tot 12 jaar</text:p>
                          </text:list-item>
                          <text:list-item text:style-override="id1-3-2-2-1-69-4-3-5-3-2-3-2">
                            <text:number>3.</text:number>
                            <text:p text:style-name="al">Zwemonderwijs aan overige leeftijdsgroepen</text:p>
                          </text:list-item>
                          <text:list-item text:style-override="id1-3-2-2-1-69-4-3-5-3-2-3-3">
                            <text:number>4.</text:number>
                            <text:p text:style-name="al">Zwemactiviteiten voor specifieke doelgroepen:</text:p>
                            <text:list text:style-name="id1-3-2-2-1-69-4-3-5-3-2-3-3-3">
                              <text:list-item text:style-override="id1-3-2-2-1-69-4-3-5-3-2-3-3-3-1">
                                <text:number>b.</text:number>
                                <text:p text:style-name="al">Senioren</text:p>
                              </text:list-item>
                              <text:list-item text:style-override="id1-3-2-2-1-69-4-3-5-3-2-3-3-3-2">
                                <text:number>c.</text:number>
                                <text:p text:style-name="al">Minderheden</text:p>
                              </text:list-item>
                              <text:list-item text:style-override="id1-3-2-2-1-69-4-3-5-3-2-3-3-3-3">
                                <text:number>d.</text:number>
                                <text:p text:style-name="al">Mensen met beperkingen</text:p>
                              </text:list-item>
                            </text:list>
                          </text:list-item>
                          <text:list-item text:style-override="id1-3-2-2-1-69-4-3-5-3-2-3-4">
                            <text:number>5.</text:number>
                            <text:p text:style-name="al">Verenigingsactiviteiten die zijn gerelateerd aan de zwemsport</text:p>
                          </text:list-item>
                          <text:list-item text:style-override="id1-3-2-2-1-69-4-3-5-3-2-3-5">
                            <text:number>6.</text:number>
                            <text:p text:style-name="al">Vrij zwemmen voor kinderen en jongeren</text:p>
                          </text:list-item>
                          <text:list-item text:style-override="id1-3-2-2-1-69-4-3-5-3-2-3-6">
                            <text:number>7.</text:number>
                            <text:p text:style-name="al">Vrij zwemmen voor de overige leeftijdscategorieën</text:p>
                          </text:list-item>
                        </text:list>
                      </text:list-item>
                      <text:list-item text:style-override="id1-3-2-2-1-69-4-3-5-3-3">
                        <text:number>7</text:number>
                        <text:p text:style-name="al">Overige activiteiten</text:p>
                      </text:list-item>
                    </text:list>
                  </text:list-item>
                </text:list>
              </text:list-item>
              <text:list-item text:style-override="id1-3-2-2-1-69-5">
                <text:number>5.</text:number>
                <text:p text:style-name="al">
                <text:span text:style-name="nadrukondlijn">Nadere subsidievoorwaarden</text:span>:</text:p>
                <text:p text:style-name="al">h.De activiteiten moeten worden ingeroosterd volgens de volgende volgorde: </text:p>
                <text:list text:style-name="id1-3-2-2-1-69-5-4">
                  <text:list-item text:style-override="id1-3-2-2-1-69-5-4-1">
                    <text:number>8</text:number>
                    <text:p text:style-name="al">Zwemonderwijs aan kinderen tot 12 jaar</text:p>
                  </text:list-item>
                  <text:list-item text:style-override="id1-3-2-2-1-69-5-4-2">
                    <text:number>9</text:number>
                    <text:p text:style-name="al">Zwemonderwijs aan overige leeftijdsgroepen</text:p>
                  </text:list-item>
                  <text:list-item text:style-override="id1-3-2-2-1-69-5-4-3">
                    <text:number>10</text:number>
                    <text:p text:style-name="al">Zwemactiviteiten voor specifieke doelgroepen:</text:p>
                  </text:list-item>
                </text:list>
              </text:list-item>
              <text:list-item text:style-override="id1-3-2-2-1-69-6">
                <text:number>a.</text:number>
                <text:p text:style-name="al">Senioren</text:p>
              </text:list-item>
              <text:list-item text:style-override="id1-3-2-2-1-69-7">
                <text:number>b.</text:number>
                <text:p text:style-name="al">Minderheden</text:p>
              </text:list-item>
              <text:list-item text:style-override="id1-3-2-2-1-69-8">
                <text:number>c.</text:number>
                <text:p text:style-name="al">Mensen met beperkingen</text:p>
                <text:list text:style-name="id1-3-2-2-1-69-8-3">
                  <text:list-item text:style-override="id1-3-2-2-1-69-8-3-1">
                    <text:number/>
                    <text:list text:style-name="id1-3-2-2-1-69-8-3-1-2">
                      <text:list-item text:style-override="id1-3-2-2-1-69-8-3-1-2-1">
                        <text:number>11</text:number>
                        <text:p text:style-name="al">Verenigingsactiviteiten die zijn gerelateerd aan de zwemsport</text:p>
                      </text:list-item>
                      <text:list-item text:style-override="id1-3-2-2-1-69-8-3-1-2-2">
                        <text:number>12</text:number>
                        <text:p text:style-name="al">Vrij zwemmen voor kinderen en jongeren</text:p>
                      </text:list-item>
                      <text:list-item text:style-override="id1-3-2-2-1-69-8-3-1-2-3">
                        <text:number>13</text:number>
                        <text:p text:style-name="al">Vrij zwemmen voor de overige leeftijdscategorieën</text:p>
                      </text:list-item>
                      <text:list-item text:style-override="id1-3-2-2-1-69-8-3-1-2-4">
                        <text:number>14</text:number>
                        <text:p text:style-name="al">Overige activiteiten</text:p>
                      </text:list-item>
                    </text:list>
                  </text:list-item>
                  <text:list-item text:style-override="id1-3-2-2-1-69-8-3-2">
                    <text:number>i.</text:number>
                    <text:p text:style-name="al">De organisatie, de inrichting en de personele inzet moeten voldoen aan de daaraan gestelde wettelijke en anderszins gestelde eisen</text:p>
                  </text:list-item>
                </text:list>
              </text:list-item>
              <text:list-item text:style-override="id1-3-2-2-1-69-9">
                <text:number>1.</text:number>
                <text:p text:style-name="al">
                <text:span text:style-name="nadrukondlijn">Nadere vereisten bij de aanvraag</text:span>
              </text:p>
              </text:list-item>
            </text:list>
            <text:p text:style-name="common-al">Er moet gebruik worden gemaakt van de door het college vastgestelde </text:p>
            <text:p text:style-name="common-al">subsidieaanvraagformulieren</text:p>
            <text:p text:style-name="common-al">1.<text:span text:style-name="nadrukondlijn">Eigen bijdragen / andere inkomsten dan subsidie</text:span></text:p>
            <text:p text:style-name="common-al">De hoogte van de eigen bijdragen moet allereerst dekkend zijn ten opzichte van </text:p>
            <text:p text:style-name="common-al">de directe lasten</text:p>
            <text:p text:style-name="common-al">1.<text:span text:style-name="nadrukondlijn">Prestaties</text:span></text:p>
            <text:p text:style-name="common-al">Het zwembad moet tenminste 6 dagen per week open zijn voor publiek </text:p>
            <text:p text:style-name="common-al">gedurende 51 weken per jaar.</text:p>
            <text:list text:style-name="id1-3-2-2-1-78">
              <text:list-item text:style-override="id1-3-2-2-1-78-1">
                <text:number>1.</text:number>
                <text:p text:style-name="al">Uitvoeringsovereenkomst is van toepassing</text:p>
              </text:list-item>
              <text:list-item text:style-override="id1-3-2-2-1-78-2">
                <text:number>2.</text:number>
                <text:p text:style-name="al">
                <text:span text:style-name="nadrukondlijn">Nadere voorwaarden</text:span>:</text:p>
              </text:list-item>
            </text:list>
            <text:p text:style-name="common-al">Als uitgangspunt wordt een convenant gesloten waarin de intentie wordt uitgesproken een subsidierelatie aan te gaan voor een nader te bepalen meerdere jaren omspannende periode </text:p>
            <text:p text:style-name="common-al">
            <text:span text:style-name="nadrukvet">Beleidsregel 3 </text:span>
            <text:span text:style-name="nadrukvet">
              <text:span text:style-name="nadrukondlijn">Ouderenwerk</text:span>
            </text:span>
          </text:p>
            <text:list text:style-name="id1-3-2-2-1-81">
              <text:list-item text:style-override="id1-3-2-2-1-81-1">
                <text:number>1.</text:number>
                <text:p text:style-name="al">
                <text:span text:style-name="nadrukondlijn">Doelstelling activiteiten </text:span>
              </text:p>
                <text:p text:style-name="al">a.Volwassenen vanaf 65 jaar</text:p>
              </text:list-item>
              <text:list-item text:style-override="id1-3-2-2-1-81-2">
                <text:number>1.</text:number>
                <text:p text:style-name="al">Algemeen:</text:p>
              </text:list-item>
            </text:list>
            <text:p text:style-name="common-al">Het langer zelfstandig kunnen functioneren en wonen van mensen van 65 jaar en ouder in het kader van het bevorderen van de zelfredzaamheid van mensen in deze leeftijdscategorie. </text:p>
            <text:list text:style-name="id1-3-2-2-1-83">
              <text:list-item text:style-override="id1-3-2-2-1-83-1">
                <text:number>2.</text:number>
                <text:p text:style-name="al">Professionele instellingen:</text:p>
                <text:list text:style-name="id1-3-2-2-1-83-1-3">
                  <text:list-item text:style-override="id1-3-2-2-1-83-1-3-1">
                    <text:number>1.</text:number>
                    <text:p text:style-name="al">Signaleren en activeren van ouderen </text:p>
                  </text:list-item>
                  <text:list-item text:style-override="id1-3-2-2-1-83-1-3-2">
                    <text:number>1.</text:number>
                    <text:p text:style-name="al">Voorlichting en advies aan ouderen </text:p>
                  </text:list-item>
                  <text:list-item text:style-override="id1-3-2-2-1-83-1-3-3">
                    <text:number>1.</text:number>
                    <text:p text:style-name="al">Ondersteuning van ouderen in groepsverband</text:p>
                  </text:list-item>
                  <text:list-item text:style-override="id1-3-2-2-1-83-1-3-4">
                    <text:number>1.</text:number>
                    <text:p text:style-name="al">Ondersteuning ouderenorganisaties op afroep</text:p>
                  </text:list-item>
                  <text:list-item text:style-override="id1-3-2-2-1-83-1-3-5">
                    <text:number>2.</text:number>
                    <text:p text:style-name="al">Bevorderen langer zelfstandig wonen en functioneren door o.a.: Signalerende en activerende huisbezoeken en Meer bewegen voor Ouderen</text:p>
                  </text:list-item>
                </text:list>
              </text:list-item>
              <text:list-item text:style-override="id1-3-2-2-1-83-2">
                <text:number>3.</text:number>
                <text:p text:style-name="al">Vrijwilligersorganisaties:</text:p>
                <text:list text:style-name="id1-3-2-2-1-83-2-3">
                  <text:list-item text:style-override="id1-3-2-2-1-83-2-3-1">
                    <text:number>1.</text:number>
                    <text:p text:style-name="al">Ouderenbonden en -verenigingen</text:p>
                    <text:list text:style-name="id1-3-2-2-1-83-2-3-1-3">
                      <text:list-item text:style-override="id1-3-2-2-1-83-2-3-1-3-1">
                        <text:number>a.</text:number>
                        <text:p text:style-name="al">Bieden van mogelijkheid tot ontmoeting</text:p>
                      </text:list-item>
                      <text:list-item text:style-override="id1-3-2-2-1-83-2-3-1-3-2">
                        <text:number>b.</text:number>
                        <text:p text:style-name="al">Belangenbehartiging </text:p>
                      </text:list-item>
                    </text:list>
                  </text:list-item>
                  <text:list-item text:style-override="id1-3-2-2-1-83-2-3-2">
                    <text:number>2.</text:number>
                    <text:p text:style-name="al">Seniorenadviesraad:</text:p>
                  </text:list-item>
                </text:list>
              </text:list-item>
            </text:list>
            <text:p text:style-name="common-al">Het geven van gevraagd en ongevraagd advies aan </text:p>
            <text:p text:style-name="common-al">overheden en belanghebbenden</text:p>
            <text:p text:style-name="common-al">1.<text:span text:style-name="nadrukondlijn">Diensten / Activiteiten / Producten</text:span>:</text:p>
            <text:p text:style-name="common-al">a.Algemeen: </text:p>
            <text:p text:style-name="common-al">Belangenbehartiging van hen die tot de doelgroepen behoren</text:p>
            <text:list text:style-name="id1-3-2-2-1-89">
              <text:list-item text:style-override="id1-3-2-2-1-89-1">
                <text:number/>
                <text:p text:style-name="al">a.Volwassenen van 65 jaar en ouder:</text:p>
              </text:list-item>
              <text:list-item text:style-override="id1-3-2-2-1-89-2">
                <text:number>b1.</text:number>
                <text:p text:style-name="al">Professionele instellingen</text:p>
              </text:list-item>
              <text:list-item text:style-override="id1-3-2-2-1-89-3">
                <text:number>b2.</text:number>
                <text:p text:style-name="al">Meer bewegen voor Ouderen:</text:p>
              </text:list-item>
            </text:list>
            <text:p text:style-name="common-al">Bewegingbevorderende activiteiten </text:p>
            <text:list text:style-name="id1-3-2-2-1-91">
              <text:list-item text:style-override="id1-3-2-2-1-91-1">
                <text:number>c.</text:number>
                <text:p text:style-name="al">Vrijwilligersorganisaties:</text:p>
                <text:list text:style-name="id1-3-2-2-1-91-1-3">
                  <text:list-item text:style-override="id1-3-2-2-1-91-1-3-1">
                    <text:number>1.</text:number>
                    <text:p text:style-name="al">Ouderenbonden</text:p>
                    <text:list text:style-name="id1-3-2-2-1-91-1-3-1-3">
                      <text:list-item text:style-override="id1-3-2-2-1-91-1-3-1-3-1">
                        <text:number>a.</text:number>
                        <text:p text:style-name="al">Educatieve en recreatieve activiteiten</text:p>
                      </text:list-item>
                      <text:list-item text:style-override="id1-3-2-2-1-91-1-3-1-3-2">
                        <text:number>a.</text:number>
                        <text:p text:style-name="al">Belangenbehartiging </text:p>
                      </text:list-item>
                    </text:list>
                  </text:list-item>
                  <text:list-item text:style-override="id1-3-2-2-1-91-1-3-2">
                    <text:number>1.</text:number>
                    <text:p text:style-name="al">Seniorenadviesraad</text:p>
                    <text:p text:style-name="al">a.Adviezen </text:p>
                  </text:list-item>
                  <text:list-item text:style-override="id1-3-2-2-1-91-1-3-3">
                    <text:number>2.</text:number>
                    <text:p text:style-name="al">Ouderenverenigingen</text:p>
                    <text:p text:style-name="al">b.Educatieve en recreatieve activiteiten</text:p>
                  </text:list-item>
                </text:list>
              </text:list-item>
              <text:list-item text:style-override="id1-3-2-2-1-91-2">
                <text:number>1.</text:number>
                <text:p text:style-name="al">
                <text:span text:style-name="nadrukondlijn">Subsidiesoort</text:span>
              </text:p>
                <text:list text:style-name="id1-3-2-2-1-91-2-3">
                  <text:list-item text:style-override="id1-3-2-2-1-91-2-3-1">
                    <text:number>b.</text:number>
                    <text:p text:style-name="al">Vrijwilligersorganisaties: Waarderingsubsidie</text:p>
                  </text:list-item>
                  <text:list-item text:style-override="id1-3-2-2-1-91-2-3-2">
                    <text:number>c.</text:number>
                    <text:p text:style-name="al">Professionele instellingen: Budgetsubsidie </text:p>
                  </text:list-item>
                </text:list>
              </text:list-item>
              <text:list-item text:style-override="id1-3-2-2-1-91-3">
                <text:number>2.</text:number>
                <text:p text:style-name="al">
                <text:span text:style-name="nadrukondlijn">Subsidiegrondslagen</text:span>
              </text:p>
                <text:list text:style-name="id1-3-2-2-1-91-3-3">
                  <text:list-item text:style-override="id1-3-2-2-1-91-3-3-1">
                    <text:number>d.</text:number>
                    <text:p text:style-name="al">Vrijwilligersorganisaties:</text:p>
                    <text:list text:style-name="id1-3-2-2-1-91-3-3-1-3">
                      <text:list-item text:style-override="id1-3-2-2-1-91-3-3-1-3-1">
                        <text:number>2.</text:number>
                        <text:p text:style-name="al">Activiteitenplan met begroting</text:p>
                      </text:list-item>
                      <text:list-item text:style-override="id1-3-2-2-1-91-3-3-1-3-2">
                        <text:number>3.</text:number>
                        <text:p text:style-name="al">Het jaarlijks door het college vastgestelde subsidieplafond</text:p>
                      </text:list-item>
                      <text:list-item text:style-override="id1-3-2-2-1-91-3-3-1-3-3">
                        <text:number>4.</text:number>
                        <text:p text:style-name="al">Het in het subsidieprogramma voor deze activiteit opgenomen maximale subsidiebedrag </text:p>
                      </text:list-item>
                      <text:list-item text:style-override="id1-3-2-2-1-91-3-3-1-3-4">
                        <text:number>5.</text:number>
                        <text:p text:style-name="al">Verdeelsleutel: Naar rato</text:p>
                      </text:list-item>
                    </text:list>
                  </text:list-item>
                  <text:list-item text:style-override="id1-3-2-2-1-91-3-3-2">
                    <text:number>a.</text:number>
                    <text:p text:style-name="al">Professionele instellingen:</text:p>
                    <text:list text:style-name="id1-3-2-2-1-91-3-3-2-3">
                      <text:list-item text:style-override="id1-3-2-2-1-91-3-3-2-3-1">
                        <text:number>1.</text:number>
                        <text:p text:style-name="al">Activiteitenplan met bijbehorende productbegroting op basis van baten en lasten</text:p>
                      </text:list-item>
                      <text:list-item text:style-override="id1-3-2-2-1-91-3-3-2-3-2">
                        <text:number>2.</text:number>
                        <text:p text:style-name="al">De niet integrale kostprijs van de producten (verdeling naar vaste en variabele lasten)</text:p>
                        <text:list text:style-name="id1-3-2-2-1-91-3-3-2-3-2-3">
                          <text:list-item text:style-override="id1-3-2-2-1-91-3-3-2-3-2-3-1">
                            <text:number>1.</text:number>
                            <text:p text:style-name="al">Inzicht in de algemene huisvestingslasten</text:p>
                          </text:list-item>
                          <text:list-item text:style-override="id1-3-2-2-1-91-3-3-2-3-2-3-2">
                            <text:number>2.</text:number>
                            <text:p text:style-name="al">Inzichten in de overige overheadkosten </text:p>
                          </text:list-item>
                        </text:list>
                      </text:list-item>
                      <text:list-item text:style-override="id1-3-2-2-1-91-3-3-2-3-3">
                        <text:number>3.</text:number>
                        <text:p text:style-name="al">De kosten en tekorten per dienst / activiteit / product</text:p>
                      </text:list-item>
                      <text:list-item text:style-override="id1-3-2-2-1-91-3-3-2-3-4">
                        <text:number>4.</text:number>
                        <text:p text:style-name="al">Het jaarlijks door het college vastgestelde subsidieplafond</text:p>
                      </text:list-item>
                      <text:list-item text:style-override="id1-3-2-2-1-91-3-3-2-3-5">
                        <text:number>5.</text:number>
                        <text:p text:style-name="al">De verdeelsleutel: Tender, op basis van de verhouding tussen kwaliteit, kwantiteit, prestaties en prijs</text:p>
                      </text:list-item>
                      <text:list-item text:style-override="id1-3-2-2-1-91-3-3-2-3-6">
                        <text:number>6.</text:number>
                        <text:p text:style-name="al">Achtereenvolgens worden bij de subsidieverstrekking de volgende kostensoorten ten laste gebracht van het subsidiebudget:</text:p>
                        <text:list text:style-name="id1-3-2-2-1-91-3-3-2-3-6-3">
                          <text:list-item text:style-override="id1-3-2-2-1-91-3-3-2-3-6-3-1">
                            <text:number>3.</text:number>
                            <text:p text:style-name="al">De vaste lasten (kapitaallasten, onderhoud, organisatie- en bestuurskosten [niet activiteit gebonden])</text:p>
                          </text:list-item>
                          <text:list-item text:style-override="id1-3-2-2-1-91-3-3-2-3-6-3-2">
                            <text:number>4.</text:number>
                            <text:p text:style-name="al">Per activiteit de variabele lasten nadat per activiteit de baten per activiteit zijn toegerekend</text:p>
                          </text:list-item>
                        </text:list>
                      </text:list-item>
                    </text:list>
                  </text:list-item>
                </text:list>
              </text:list-item>
              <text:list-item text:style-override="id1-3-2-2-1-91-4">
                <text:number>3.</text:number>
                <text:p text:style-name="al">
                <text:span text:style-name="nadrukondlijn">Nadere subsidievoorwaarden</text:span>:</text:p>
                <text:p text:style-name="al">a.Algemeen:</text:p>
                <text:p text:style-name="al">1.Vrijwilligersorganisaties:</text:p>
              </text:list-item>
            </text:list>
            <text:p text:style-name="common-al">De afdrachten aan de landelijke bonden zijn niet subsidiabel </text:p>
            <text:list text:style-name="id1-3-2-2-1-93">
              <text:list-item text:style-override="id1-3-2-2-1-93-1">
                <text:number/>
                <text:list text:style-name="id1-3-2-2-1-93-1-2">
                  <text:list-item text:style-override="id1-3-2-2-1-93-1-2-1">
                    <text:number/>
                    <text:list text:style-name="id1-3-2-2-1-93-1-2-1-2">
                      <text:list-item text:style-override="id1-3-2-2-1-93-1-2-1-2-1">
                        <text:number>1.</text:number>
                        <text:p text:style-name="al">Minimaal 50 leden per organisatie</text:p>
                      </text:list-item>
                      <text:list-item text:style-override="id1-3-2-2-1-93-1-2-1-2-2">
                        <text:number>1.</text:number>
                        <text:p text:style-name="al">inimaal 6 activiteiten op jaarbasis; dit met uitzondering van de organisaties die een ander aantal activiteiten op jaarbasis als uitgangspunt hebben</text:p>
                      </text:list-item>
                      <text:list-item text:style-override="id1-3-2-2-1-93-1-2-1-2-3">
                        <text:number>1.</text:number>
                        <text:p text:style-name="al">Minimaal 15 deelnemers aan iedere activiteit</text:p>
                      </text:list-item>
                    </text:list>
                  </text:list-item>
                  <text:list-item text:style-override="id1-3-2-2-1-93-1-2-2">
                    <text:number>2.</text:number>
                    <text:p text:style-name="al">Professionele instellingen:</text:p>
                    <text:list text:style-name="id1-3-2-2-1-93-1-2-2-3">
                      <text:list-item text:style-override="id1-3-2-2-1-93-1-2-2-3-1">
                        <text:number>1.</text:number>
                        <text:p text:style-name="al">De formatieve inzet vanuit de overhead mag niet meer bedragen dan een nader door het college te bepalen percentage van de totale personeelsformatie</text:p>
                      </text:list-item>
                      <text:list-item text:style-override="id1-3-2-2-1-93-1-2-2-3-2">
                        <text:number>2.</text:number>
                        <text:p text:style-name="al">Er wordt uitgegaan van een gemiddelde van 1.125 (inclusief 10% seniorenverlof) - 1.350 productieve uren binnen een fte op jaarbasis., dit nader te definiëren naar activiteiten en de aard van de gewenste inzet, de inschaling en de verdere effecten van de geldende CAO </text:p>
                      </text:list-item>
                      <text:list-item text:style-override="id1-3-2-2-1-93-1-2-2-3-3">
                        <text:number>3.</text:number>
                        <text:p text:style-name="al">Inschaling en honorering conform de CAO Welzijn en maatschappelijke dienstverlening</text:p>
                      </text:list-item>
                      <text:list-item text:style-override="id1-3-2-2-1-93-1-2-2-3-4">
                        <text:number>4.</text:number>
                        <text:p text:style-name="al">Bij inzet ten behoeve van de ondersteuning van vrijwilligersorganisaties: De vraag / behoefte vanuit de vrijwilligersorganisatie is leidend</text:p>
                      </text:list-item>
                      <text:list-item text:style-override="id1-3-2-2-1-93-1-2-2-3-5">
                        <text:number>5.</text:number>
                        <text:p text:style-name="al">De inzet moet zijn gericht op het bevorderen van de taakvolwassenheid van het vrijwilligerskader binnen de vrijwilligersorganisaties</text:p>
                      </text:list-item>
                    </text:list>
                  </text:list-item>
                </text:list>
              </text:list-item>
              <text:list-item text:style-override="id1-3-2-2-1-93-2">
                <text:number>2.</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De kosten van de consumpties (zoals de inkoop ervan en de overige directe kosten) en de materiaalkosten moeten worden opgebracht door de deelnemers en zijn niet subsidiabel.</text:p>
            <text:p text:style-name="common-al">1.<text:span text:style-name="nadrukondlijn">Prestaties</text:span></text:p>
            <text:p text:style-name="common-al">Professionele instellingen:</text:p>
            <text:p text:style-name="common-al">De te leveren prestaties worden jaarlijks vastgesteld in de beschikking tot </text:p>
            <text:p text:style-name="common-al">subsidieverlening en / of de uitvoeringsovereenkomst</text:p>
            <text:p text:style-name="common-al">1.Uitvoeringsovereenkomst van toepassing bij professionele instellingen</text:p>
            <text:p text:style-name="common-al">
            <text:span text:style-name="nadrukvet">Beleidsregel 4 </text:span>
            <text:span text:style-name="nadrukvet">
              <text:span text:style-name="nadrukondlijn">Jeugd</text:span>
            </text:span>
            <text:span text:style-name="nadrukvet">
              <text:span text:style-name="nadrukondlijn">-</text:span>
            </text:span>
            <text:span text:style-name="nadrukvet">
              <text:span text:style-name="nadrukondlijn"> en jongeren</text:span>
            </text:span>
            <text:span text:style-name="nadrukvet">
              <text:span text:style-name="nadrukondlijn">werk</text:span>
            </text:span>
          </text:p>
            <text:p text:style-name="common-al">1.<text:span text:style-name="nadrukondlijn">Doelstelling activiteiten</text:span></text:p>
            <text:p text:style-name="common-al">Ontplooiing van de eigen mogelijkheden van jeugd en jongeren tot 23 jaar door middel van educatieve en recreatieve activiteiten (ontmoeting en ontspanning).</text:p>
            <text:list text:style-name="id1-3-2-2-1-105">
              <text:list-item text:style-override="id1-3-2-2-1-105-1">
                <text:number>1.</text:number>
                <text:p text:style-name="al">
                <text:span text:style-name="nadrukondlijn">Diensten / Activiteiten / Producten</text:span>
              </text:p>
                <text:list text:style-name="id1-3-2-2-1-105-1-3">
                  <text:list-item text:style-override="id1-3-2-2-1-105-1-3-1">
                    <text:number>a.</text:number>
                    <text:p text:style-name="al">Algemeen professioneel jeugd- en jongerenwerk:</text:p>
                    <text:list text:style-name="id1-3-2-2-1-105-1-3-1-3">
                      <text:list-item text:style-override="id1-3-2-2-1-105-1-3-1-3-1">
                        <text:number>1.</text:number>
                        <text:p text:style-name="al">Accommodatiegebonden jeugd en jongerenwerk </text:p>
                        <text:list text:style-name="id1-3-2-2-1-105-1-3-1-3-1-3">
                          <text:list-item text:style-override="id1-3-2-2-1-105-1-3-1-3-1-3-1">
                            <text:number>1.</text:number>
                            <text:p text:style-name="al">Informatie en advies</text:p>
                          </text:list-item>
                          <text:list-item text:style-override="id1-3-2-2-1-105-1-3-1-3-1-3-2">
                            <text:number>2.</text:number>
                            <text:p text:style-name="al">Activiteiten</text:p>
                          </text:list-item>
                          <text:list-item text:style-override="id1-3-2-2-1-105-1-3-1-3-1-3-3">
                            <text:number>3.</text:number>
                            <text:p text:style-name="al">Vakantiewerk</text:p>
                          </text:list-item>
                        </text:list>
                      </text:list-item>
                      <text:list-item text:style-override="id1-3-2-2-1-105-1-3-1-3-2">
                        <text:number>2.</text:number>
                        <text:p text:style-name="al">Ambulant jeugd- en jongerenwerk</text:p>
                        <text:list text:style-name="id1-3-2-2-1-105-1-3-1-3-2-3">
                          <text:list-item text:style-override="id1-3-2-2-1-105-1-3-1-3-2-3-1">
                            <text:number>4.</text:number>
                            <text:p text:style-name="al">Signaleren </text:p>
                          </text:list-item>
                          <text:list-item text:style-override="id1-3-2-2-1-105-1-3-1-3-2-3-2">
                            <text:number>5.</text:number>
                            <text:p text:style-name="al">Doorgeleiden naar accommodatiegebonden jeugd- en jongerenwerk, activiteiten in de openbare ruimte, school en / of zorg</text:p>
                          </text:list-item>
                        </text:list>
                      </text:list-item>
                    </text:list>
                  </text:list-item>
                  <text:list-item text:style-override="id1-3-2-2-1-105-1-3-2">
                    <text:number>b.</text:number>
                    <text:p text:style-name="al">Vrijwilligersactiviteiten:</text:p>
                    <text:list text:style-name="id1-3-2-2-1-105-1-3-2-3">
                      <text:list-item text:style-override="id1-3-2-2-1-105-1-3-2-3-1">
                        <text:number>3.</text:number>
                        <text:p text:style-name="al">Scouting</text:p>
                      </text:list-item>
                      <text:list-item text:style-override="id1-3-2-2-1-105-1-3-2-3-2">
                        <text:number>4.</text:number>
                        <text:p text:style-name="al">Vakantieactiviteiten</text:p>
                      </text:list-item>
                      <text:list-item text:style-override="id1-3-2-2-1-105-1-3-2-3-3">
                        <text:number>5.</text:number>
                        <text:p text:style-name="al">Speeltuinactiviteiten</text:p>
                      </text:list-item>
                      <text:list-item text:style-override="id1-3-2-2-1-105-1-3-2-3-4">
                        <text:number>6.</text:number>
                        <text:p text:style-name="al">Overige activiteiten</text:p>
                      </text:list-item>
                    </text:list>
                  </text:list-item>
                </text:list>
              </text:list-item>
              <text:list-item text:style-override="id1-3-2-2-1-105-2">
                <text:number>1.</text:number>
                <text:p text:style-name="al">
                <text:span text:style-name="nadrukondlijn">Subsidiesoort</text:span>
              </text:p>
                <text:list text:style-name="id1-3-2-2-1-105-2-3">
                  <text:list-item text:style-override="id1-3-2-2-1-105-2-3-1">
                    <text:number>a.</text:number>
                    <text:p text:style-name="al">Professionele instellingen: Budgetsubsidie </text:p>
                  </text:list-item>
                  <text:list-item text:style-override="id1-3-2-2-1-105-2-3-2">
                    <text:number>b.</text:number>
                    <text:p text:style-name="al">Vrijwilligersorganisaties: Waarderingsubsidie en Structurele </text:p>
                  </text:list-item>
                </text:list>
              </text:list-item>
            </text:list>
            <text:p text:style-name="common-al">activiteitensubsidie</text:p>
            <text:list text:style-name="id1-3-2-2-1-107">
              <text:list-item text:style-override="id1-3-2-2-1-107-1">
                <text:number>1.</text:number>
                <text:p text:style-name="al">
                <text:span text:style-name="nadrukondlijn">Subsidiegrondslagen</text:span>
              </text:p>
                <text:p text:style-name="al">a.Professionele instellingen:</text:p>
                <text:list text:style-name="id1-3-2-2-1-107-1-4">
                  <text:list-item text:style-override="id1-3-2-2-1-107-1-4-1">
                    <text:number>1.</text:number>
                    <text:p text:style-name="al">Activiteitenplan met bijbehorende productbegroting op basis van baten en lasten</text:p>
                  </text:list-item>
                  <text:list-item text:style-override="id1-3-2-2-1-107-1-4-2">
                    <text:number>2.</text:number>
                    <text:p text:style-name="al">De niet integrale kostprijs van de producten (verdeling naar vaste en variabele lasten)</text:p>
                    <text:list text:style-name="id1-3-2-2-1-107-1-4-2-3">
                      <text:list-item text:style-override="id1-3-2-2-1-107-1-4-2-3-1">
                        <text:number>1.</text:number>
                        <text:p text:style-name="al">Inzicht in de algemene huisvestingslasten</text:p>
                      </text:list-item>
                      <text:list-item text:style-override="id1-3-2-2-1-107-1-4-2-3-2">
                        <text:number>2.</text:number>
                        <text:p text:style-name="al">Inzichten in de overige overheadkosten </text:p>
                      </text:list-item>
                    </text:list>
                  </text:list-item>
                  <text:list-item text:style-override="id1-3-2-2-1-107-1-4-3">
                    <text:number>3.</text:number>
                    <text:p text:style-name="al">De kosten en tekorten per dienst / activiteit / product</text:p>
                  </text:list-item>
                  <text:list-item text:style-override="id1-3-2-2-1-107-1-4-4">
                    <text:number>4.</text:number>
                    <text:p text:style-name="al">Het jaarlijks door het college vastgestelde subsidieplafond</text:p>
                  </text:list-item>
                  <text:list-item text:style-override="id1-3-2-2-1-107-1-4-5">
                    <text:number>5.</text:number>
                    <text:p text:style-name="al">De verdeelsleutel:Tender, op basis van de verhouding tussen kwaliteit, kwantiteit, prestaties en prijs</text:p>
                  </text:list-item>
                </text:list>
              </text:list-item>
              <text:list-item text:style-override="id1-3-2-2-1-107-2">
                <text:number>2.</text:number>
                <text:p text:style-name="al">
                <text:span text:style-name="nadrukondlijn">Nadere subsidievoorwaarden</text:span>
              </text:p>
                <text:list text:style-name="id1-3-2-2-1-107-2-3">
                  <text:list-item text:style-override="id1-3-2-2-1-107-2-3-1">
                    <text:number>b.</text:number>
                    <text:p text:style-name="al">Professionele instellingen algemeen:</text:p>
                    <text:list text:style-name="id1-3-2-2-1-107-2-3-1-3">
                      <text:list-item text:style-override="id1-3-2-2-1-107-2-3-1-3-1">
                        <text:number>6.</text:number>
                        <text:p text:style-name="al">De activiteiten vinden plaats binnen de gemeente</text:p>
                      </text:list-item>
                      <text:list-item text:style-override="id1-3-2-2-1-107-2-3-1-3-2">
                        <text:number>7.</text:number>
                        <text:p text:style-name="al">Er wordt uitgegaan van een gemiddelde van 1.125 (inclusief 10% seniorenverlof) – 1.350 productieve uren binnen een fte op jaarbasis, dit nader te definiëren naar activiteiten en de aard van de gewenste inzet, de inschaling en de verdere effecten van de geldende CAO </text:p>
                      </text:list-item>
                      <text:list-item text:style-override="id1-3-2-2-1-107-2-3-1-3-3">
                        <text:number>8.</text:number>
                        <text:p text:style-name="al">De verschillende producten worden vertaald naar niet integrale kostprijzen per activiteit: </text:p>
                        <text:list text:style-name="id1-3-2-2-1-107-2-3-1-3-3-3">
                          <text:list-item text:style-override="id1-3-2-2-1-107-2-3-1-3-3-3-1">
                            <text:number>3.</text:number>
                            <text:p text:style-name="al">Variabele lasten: </text:p>
                            <text:p text:style-name="al">baten en lasten resulterend in een tekort per activiteit</text:p>
                          </text:list-item>
                          <text:list-item text:style-override="id1-3-2-2-1-107-2-3-1-3-3-3-2">
                            <text:number>4.</text:number>
                            <text:p text:style-name="al">De toedeling van de vaste lasten naar die activiteit met vermelding van de grondslag</text:p>
                          </text:list-item>
                        </text:list>
                      </text:list-item>
                    </text:list>
                  </text:list-item>
                  <text:list-item text:style-override="id1-3-2-2-1-107-2-3-2">
                    <text:number>c.</text:number>
                    <text:p text:style-name="al">Professionele instellingen voor jeugd- en jongerenwerk</text:p>
                    <text:list text:style-name="id1-3-2-2-1-107-2-3-2-3">
                      <text:list-item text:style-override="id1-3-2-2-1-107-2-3-2-3-1">
                        <text:number>9.</text:number>
                        <text:p text:style-name="al">De activiteiten moeten plaatsvinden binnen de gemeente</text:p>
                      </text:list-item>
                      <text:list-item text:style-override="id1-3-2-2-1-107-2-3-2-3-2">
                        <text:number>10.</text:number>
                        <text:p text:style-name="al">De activiteiten moeten zijn gericht op de gemiddelde deelname van ten minste 15 deelnemers bij wekelijkse / tweewekelijkse activiteiten en op ten minste 25 deelnemers bij incidentele activiteiten.</text:p>
                      </text:list-item>
                    </text:list>
                  </text:list-item>
                </text:list>
              </text:list-item>
            </text:list>
            <text:p text:style-name="common-al">Als de genoemde aantallen volgens de desbetreffende instelling niet haalbaar zijn in casu dat daarvan moet worden afgeweken moet dit gemotiveerd worden aangegeven op basis van een situationele aanpak.</text:p>
            <text:list text:style-name="id1-3-2-2-1-109">
              <text:list-item text:style-override="id1-3-2-2-1-109-1">
                <text:number/>
                <text:list text:style-name="id1-3-2-2-1-109-1-2">
                  <text:list-item text:style-override="id1-3-2-2-1-109-1-2-1">
                    <text:number>1.</text:number>
                    <text:p text:style-name="al">Iedere activiteit moet worden geleid door minimaal twee daartoe gekwalificeerde volwassenen.</text:p>
                  </text:list-item>
                  <text:list-item text:style-override="id1-3-2-2-1-109-1-2-2">
                    <text:number>1.</text:number>
                    <text:p text:style-name="al">Daar waar dit volgens de leiding noodzakelijk is, moet gebruik (kunnen) worden gemaakt van professionele ondersteuning. De vraag / behoefte vanuit de vrijwilligersorganisaties is daarbij leidend (indien van toepassing)</text:p>
                  </text:list-item>
                </text:list>
              </text:list-item>
              <text:list-item text:style-override="id1-3-2-2-1-109-2">
                <text:number>b.</text:number>
                <text:p text:style-name="al">Vrijwilligersorganisaties:</text:p>
                <text:list text:style-name="id1-3-2-2-1-109-2-3">
                  <text:list-item text:style-override="id1-3-2-2-1-109-2-3-1">
                    <text:number>1.</text:number>
                    <text:p text:style-name="al">De activiteiten moeten plaatsvinden binnen de gemeente</text:p>
                  </text:list-item>
                  <text:list-item text:style-override="id1-3-2-2-1-109-2-3-2">
                    <text:number>2.</text:number>
                    <text:p text:style-name="al">De activiteiten moeten zijn gericht op deelname van ten minste 15 deelnemers bij wekelijkse / tweewekelijkse activiteiten en op ten minste 25 deelnemers bij incidentele activiteiten</text:p>
                  </text:list-item>
                </text:list>
              </text:list-item>
            </text:list>
            <text:p text:style-name="common-al">Als de genoemde aantallen volgens de desbetreffende instelling niet haalbaar zijn in casu dat daarvan moet worden afgeweken moet dit gemotiveerd worden aangegeven op basis van een situationele aanpak.</text:p>
            <text:list text:style-name="id1-3-2-2-1-111">
              <text:list-item text:style-override="id1-3-2-2-1-111-1">
                <text:number/>
                <text:list text:style-name="id1-3-2-2-1-111-1-2">
                  <text:list-item text:style-override="id1-3-2-2-1-111-1-2-1">
                    <text:number>1.</text:number>
                    <text:p text:style-name="al">Iedere activiteit moet, als uitgangspunt, worden geleid door ten minste twee volwassenen. Alleen als het werken met minder dan twee volwassen leidinggevenden geen risico’s oplevert is dit toegestaan. Een en ander ter beoordeling van de instelling.</text:p>
                  </text:list-item>
                  <text:list-item text:style-override="id1-3-2-2-1-111-1-2-2">
                    <text:number>1.</text:number>
                    <text:p text:style-name="al">Daar waar dit volgens de leiding noodzakelijk is, moet gebruik (kunnen) worden gemaakt van professionele ondersteuning. De vraag / behoefte vanuit de vrijwilligersorganisaties is daarbij leidend.</text:p>
                  </text:list-item>
                </text:list>
              </text:list-item>
              <text:list-item text:style-override="id1-3-2-2-1-111-2">
                <text:number>2.</text:number>
                <text:p text:style-name="al">
                <text:span text:style-name="nadrukondlijn">Nadere vereisten bij de aanvraag </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De kosten van de consumpties (zoals de inkoop ervan en de overige directe kosten) en de materiaalkosten moeten worden opgebracht door de deelnemers en zijn niet subsidiabel.</text:p>
            <text:p text:style-name="common-al">1.<text:span text:style-name="nadrukondlijn">Prestaties</text:span></text:p>
            <text:p text:style-name="common-al">a.Professioneel jeugd- en jongerenwerk:</text:p>
            <text:p text:style-name="common-al">De te leveren prestaties worden jaarlijks vastgesteld in de beschikking tot subsidieverlening en / of de uitvoeringsovereenkomst</text:p>
            <text:p text:style-name="common-al">a.Vrijwilligersorganisaties:</text:p>
            <text:p text:style-name="common-al">N.v.t.</text:p>
            <text:p text:style-name="common-al">1.<text:span text:style-name="nadrukondlijn">Uitvoeringsovereenkomst</text:span></text:p>
            <text:p text:style-name="common-al">a.Professionele instellingen:</text:p>
            <text:p text:style-name="common-al">Van toepassing</text:p>
            <text:p text:style-name="common-al">a.Vrijwilligersorganisaties:</text:p>
            <text:p text:style-name="common-al">N.v.t.</text:p>
            <text:p text:style-name="common-al">
            <text:span text:style-name="nadrukvet">Beleidsregel </text:span>
            <text:span text:style-name="nadrukvet">5</text:span>
            <text:span text:style-name="nadrukvet">
              <text:span text:style-name="nadrukondlijn">Mensen met beperkingen – lotgenoten </text:span>
            </text:span>
          </text:p>
            <text:p text:style-name="common-al">1.<text:span text:style-name="nadrukondlijn">Doelstelling activiteiten </text:span></text:p>
            <text:list text:style-name="id1-3-2-2-1-127">
              <text:list-item text:style-override="id1-3-2-2-1-127-1">
                <text:number>a.</text:number>
                <text:p text:style-name="al">Het bevorderen van de deelname aan het maatschappelijke en sociale verkeer van de tot de doelgroep behorende personen </text:p>
              </text:list-item>
              <text:list-item text:style-override="id1-3-2-2-1-127-2">
                <text:number>b.</text:number>
                <text:p text:style-name="al">Het bevorderen van de weerbaarheid en de toerusting van hen die in hun dagelijkse leven de zorg hebben voor dan wel worden geconfronteerd met mensen met beperkingen </text:p>
              </text:list-item>
              <text:list-item text:style-override="id1-3-2-2-1-127-3">
                <text:number>c.</text:number>
                <text:p text:style-name="al">Samenwerkingsverband aangepaste sporten: </text:p>
              </text:list-item>
            </text:list>
            <text:p text:style-name="common-al">Mogelijkheid bieden tot sportbeoefening aangepast aan de fysieke en / of psychische mogelijkheden </text:p>
            <text:p text:style-name="common-al">a.Overige onder deze categorie vallende activiteiten: </text:p>
            <text:p text:style-name="common-al">Bevorderen van de participatie van mensen met beperkingen en lotgenoten </text:p>
            <text:p text:style-name="common-al">1.<text:span text:style-name="nadrukondlijn">Diensten / Activiteiten / Producten</text:span>:</text:p>
            <text:p text:style-name="common-al">a.Algemeen:</text:p>
            <text:p text:style-name="common-al">1 Belangenbehartiging van hen die tot de doelgroep behoren</text:p>
            <text:p text:style-name="common-al">2 Sportbeoefening aangepast aan de fysieke en / of fysieke</text:p>
            <text:p text:style-name="common-al"> mogelijkheden van de mensen met beperkingen</text:p>
            <text:p text:style-name="common-al">3 Gesprekken en andere op ontmoeting gerichte activiteiten voor hen </text:p>
            <text:p text:style-name="common-al"> die de zorg hebben voor dan wel worden geconfronteerd met</text:p>
            <text:p text:style-name="common-al"> mensen met beperkingen. Daartoe behoren de lotgenotencontacten</text:p>
            <text:list text:style-name="id1-3-2-2-1-139">
              <text:list-item text:style-override="id1-3-2-2-1-139-1">
                <text:number>1.</text:number>
                <text:p text:style-name="al">
                <text:span text:style-name="nadrukondlijn">Subsidiesoort</text:span>
              </text:p>
                <text:list text:style-name="id1-3-2-2-1-139-1-3">
                  <text:list-item text:style-override="id1-3-2-2-1-139-1-3-1">
                    <text:number>a.</text:number>
                    <text:p text:style-name="al">Vrijwilligersorganisaties: Waarderingssubsidie </text:p>
                  </text:list-item>
                  <text:list-item text:style-override="id1-3-2-2-1-139-1-3-2">
                    <text:number>b.</text:number>
                    <text:p text:style-name="al">Professionele instellingen: Budgetsubsidie </text:p>
                  </text:list-item>
                </text:list>
              </text:list-item>
              <text:list-item text:style-override="id1-3-2-2-1-139-2">
                <text:number>2.</text:number>
                <text:p text:style-name="al">
                <text:span text:style-name="nadrukondlijn">Subsidiegrondslagen</text:span>
              </text:p>
                <text:list text:style-name="id1-3-2-2-1-139-2-3">
                  <text:list-item text:style-override="id1-3-2-2-1-139-2-3-1">
                    <text:number>c.</text:number>
                    <text:p text:style-name="al">Vrijwilligersorganisaties:</text:p>
                    <text:list text:style-name="id1-3-2-2-1-139-2-3-1-3">
                      <text:list-item text:style-override="id1-3-2-2-1-139-2-3-1-3-1">
                        <text:number>1.</text:number>
                        <text:p text:style-name="al">Activiteitenplan met begroting</text:p>
                      </text:list-item>
                      <text:list-item text:style-override="id1-3-2-2-1-139-2-3-1-3-2">
                        <text:number>2.</text:number>
                        <text:p text:style-name="al">Het jaarlijks door het college vastgestelde subsidieplafond</text:p>
                      </text:list-item>
                      <text:list-item text:style-override="id1-3-2-2-1-139-2-3-1-3-3">
                        <text:number>3.</text:number>
                        <text:p text:style-name="al">Het in het subsidieprogramma voor deze activiteit opgenomen maximale subsidiebedrag </text:p>
                      </text:list-item>
                      <text:list-item text:style-override="id1-3-2-2-1-139-2-3-1-3-4">
                        <text:number>4.</text:number>
                        <text:p text:style-name="al">Verdeelsleutel: Naar rato</text:p>
                      </text:list-item>
                    </text:list>
                  </text:list-item>
                  <text:list-item text:style-override="id1-3-2-2-1-139-2-3-2">
                    <text:number>d.</text:number>
                    <text:p text:style-name="al">Professionele instellingen:</text:p>
                    <text:list text:style-name="id1-3-2-2-1-139-2-3-2-3">
                      <text:list-item text:style-override="id1-3-2-2-1-139-2-3-2-3-1">
                        <text:number>5.</text:number>
                        <text:p text:style-name="al">Activiteitenplan met productbegroting</text:p>
                      </text:list-item>
                      <text:list-item text:style-override="id1-3-2-2-1-139-2-3-2-3-2">
                        <text:number>6.</text:number>
                        <text:p text:style-name="al">Het jaarlijks door het college vastgestelde subsidieplafond</text:p>
                      </text:list-item>
                      <text:list-item text:style-override="id1-3-2-2-1-139-2-3-2-3-3">
                        <text:number>7.</text:number>
                        <text:p text:style-name="al">Het in het subsidieprogramma voor deze activiteit opgenomen maximale subsidiebedrag</text:p>
                      </text:list-item>
                      <text:list-item text:style-override="id1-3-2-2-1-139-2-3-2-3-4">
                        <text:number>8.</text:number>
                        <text:p text:style-name="al">Verdeelsleutel: Tender, op basis van de verhouding tussen kwaliteit, kwantiteit, prestaties en prijs</text:p>
                      </text:list-item>
                    </text:list>
                  </text:list-item>
                  <text:list-item text:style-override="id1-3-2-2-1-139-2-3-3">
                    <text:number>e.</text:number>
                    <text:p text:style-name="al">Achtereenvolgens worden de volgende kostensoorten ten laste gebracht van het subsidiebudget:</text:p>
                    <text:list text:style-name="id1-3-2-2-1-139-2-3-3-3">
                      <text:list-item text:style-override="id1-3-2-2-1-139-2-3-3-3-1">
                        <text:number>9.</text:number>
                        <text:p text:style-name="al">De vaste lasten (kapitaallasten, onderhoud, organisatie- en bestuurskosten [niet activiteit gebonden])</text:p>
                      </text:list-item>
                      <text:list-item text:style-override="id1-3-2-2-1-139-2-3-3-3-2">
                        <text:number>10.</text:number>
                        <text:p text:style-name="al">Per activiteit de variabele lasten nadat per activiteit de baten per activiteit zijn toegerekend</text:p>
                      </text:list-item>
                    </text:list>
                  </text:list-item>
                </text:list>
              </text:list-item>
              <text:list-item text:style-override="id1-3-2-2-1-139-3">
                <text:number>3.</text:number>
                <text:p text:style-name="al">
                <text:span text:style-name="nadrukondlijn">Nadere subsidievoorwaarden</text:span>:</text:p>
                <text:p text:style-name="al">f.Vrijwilligersorganisaties:De afdrachten aan de landelijke </text:p>
              </text:list-item>
            </text:list>
            <text:p text:style-name="common-al">bonden zijn niet subsidiabel </text:p>
            <text:list text:style-name="id1-3-2-2-1-141">
              <text:list-item text:style-override="id1-3-2-2-1-141-1">
                <text:number/>
                <text:list text:style-name="id1-3-2-2-1-141-1-2">
                  <text:list-item text:style-override="id1-3-2-2-1-141-1-2-1">
                    <text:number>a.</text:number>
                    <text:p text:style-name="al">Mensen met beperkingen:</text:p>
                    <text:list text:style-name="id1-3-2-2-1-141-1-2-1-3">
                      <text:list-item text:style-override="id1-3-2-2-1-141-1-2-1-3-1">
                        <text:number>1.</text:number>
                        <text:p text:style-name="al">Minimaal 10 leden per organisatie</text:p>
                      </text:list-item>
                      <text:list-item text:style-override="id1-3-2-2-1-141-1-2-1-3-2">
                        <text:number>1.</text:number>
                        <text:p text:style-name="al">Minimaal 4 activiteiten op jaarbasis met gem. 10 deelnemers tenzij er als uitgangspunt sprake is van een lager aantal activiteiten op jaarbasis</text:p>
                      </text:list-item>
                    </text:list>
                  </text:list-item>
                  <text:list-item text:style-override="id1-3-2-2-1-141-1-2-2">
                    <text:number>b.</text:number>
                    <text:p text:style-name="al">Professionele instellingen:</text:p>
                    <text:list text:style-name="id1-3-2-2-1-141-1-2-2-3">
                      <text:list-item text:style-override="id1-3-2-2-1-141-1-2-2-3-1">
                        <text:number>2.</text:number>
                        <text:p text:style-name="al">De formatieve inzet vanuit de overhead mag niet meer bedragen dan een nader door het college te bepalen percentage van de totale personeelsformatie</text:p>
                      </text:list-item>
                      <text:list-item text:style-override="id1-3-2-2-1-141-1-2-2-3-2">
                        <text:number>3.</text:number>
                        <text:p text:style-name="al">Er wordt uitgegaan van een gemiddelde van 1.125 (inclusief 10% seniorenverlof) - 1.350 productieve uren binnen een fte op jaarbasis., dit nader te definiëren naar activiteiten en de aard van de gewenste inzet, de inschaling en de verdere effecten van de geldende CAO </text:p>
                      </text:list-item>
                      <text:list-item text:style-override="id1-3-2-2-1-141-1-2-2-3-3">
                        <text:number>4.</text:number>
                        <text:p text:style-name="al">Inschaling en honorering conform de CAO Welzijn en maatschappelijke dienstverlening</text:p>
                      </text:list-item>
                      <text:list-item text:style-override="id1-3-2-2-1-141-1-2-2-3-4">
                        <text:number>5.</text:number>
                        <text:p text:style-name="al">Bij inzet ten behoeve van de ondersteuning van vrijwilligersorganisaties is de vraag / behoefte vanuit de vrijwilligersorganisatie leidend</text:p>
                      </text:list-item>
                      <text:list-item text:style-override="id1-3-2-2-1-141-1-2-2-3-5">
                        <text:number>6.</text:number>
                        <text:p text:style-name="al">De inzet moet zijn gericht op het bevorderen van de taakvolwassenheid van het vrijwilligerskader binnen de vrijwilligersorganisaties</text:p>
                      </text:list-item>
                    </text:list>
                  </text:list-item>
                </text:list>
              </text:list-item>
              <text:list-item text:style-override="id1-3-2-2-1-141-2">
                <text:number>2.</text:number>
                <text:p text:style-name="al">
                <text:span text:style-name="nadrukondlijn">Nadere vereisten bij de aanvraag</text:span>
              </text:p>
              </text:list-item>
            </text:list>
            <text:p text:style-name="common-al">Er moet gebruik worden gemaakt van de door het college vastgestelde </text:p>
            <text:p text:style-name="common-al">subsidieaanvraagformulieren</text:p>
            <text:p text:style-name="common-al">1.<text:span text:style-name="nadrukondlijn">Eigen bijdragen / andere inkomsten dan subsidie</text:span></text:p>
            <text:p text:style-name="common-al">De inkomsten vanuit de deelnemersbijdragen (en andere inkomsten) moeten als uitgangspunt dekkend zijn ten opzichte van het onderdeel ‘materiaalkosten’ bij de begrotingspost directe / variabele lasten </text:p>
            <text:p text:style-name="common-al">1.<text:span text:style-name="nadrukondlijn">Pre</text:span><text:span text:style-name="nadrukondlijn">staties</text:span></text:p>
            <text:p text:style-name="common-al">Professionele instellingen:</text:p>
            <text:p text:style-name="common-al">De te leveren prestaties worden jaarlijks vastgesteld in de beschikking tot subsidieverlening en / of de uitvoeringsovereenkomst</text:p>
            <text:p text:style-name="common-al">1.<text:span text:style-name="nadrukondlijn">Uitvoeringsovereenkomst</text:span>:</text:p>
            <text:list text:style-name="id1-3-2-2-1-150">
              <text:list-item text:style-override="id1-3-2-2-1-150-1">
                <text:number>a.</text:number>
                <text:p text:style-name="al">Vrijwilligersorganisaties:</text:p>
                <text:p text:style-name="al">1.N.v.t.</text:p>
              </text:list-item>
              <text:list-item text:style-override="id1-3-2-2-1-150-2">
                <text:number>b.</text:number>
                <text:p text:style-name="al">Professionele instellingen:</text:p>
                <text:p text:style-name="al">2.Van toepassing </text:p>
              </text:list-item>
            </text:list>
            <text:p text:style-name="common-al">
            <text:span text:style-name="nadrukvet">Beleidsregel 6 </text:span>
            <text:span text:style-name="nadrukvet">
              <text:span text:style-name="nadrukondlijn">Ondersteuning mantelzorgers en vrijwilligers</text:span>
            </text:span>
          </text:p>
            <text:list text:style-name="id1-3-2-2-1-152">
              <text:list-item text:style-override="id1-3-2-2-1-152-1">
                <text:number>1.</text:number>
                <text:p text:style-name="al">
                <text:span text:style-name="nadrukondlijn">Doelstelling activiteiten </text:span>
              </text:p>
                <text:p text:style-name="al">a.Mantelzorgactiviteiten te ondersteunen die gericht zijn op het waarderen, stimuleren en ondersteunen van mantelzorgers en vrijwilligers, zoals beschreven in de nota Onbetaalbare Kracht. </text:p>
              </text:list-item>
              <text:list-item text:style-override="id1-3-2-2-1-152-2">
                <text:number>2.</text:number>
                <text:p text:style-name="al">
                <text:span text:style-name="nadrukondlijn">Diensten / (ondersteunings)Activiteiten / Producten</text:span>:</text:p>
              </text:list-item>
            </text:list>
            <text:p text:style-name="common-al">Mantelzorgers moeten kunnen rekenen op een goed aanbod van ondersteuning.</text:p>
            <text:list text:style-name="id1-3-2-2-1-154">
              <text:list-item text:style-override="id1-3-2-2-1-154-1">
                <text:number/>
                <text:list text:style-name="id1-3-2-2-1-154-1-2">
                  <text:list-item text:style-override="id1-3-2-2-1-154-1-2-1">
                    <text:number>a.</text:number>
                    <text:p text:style-name="al">Diensten gericht op informatie, advies en begeleiding, emotionele steun, educatie, praktische hulp, respijtzorg en materiele hulp. </text:p>
                  </text:list-item>
                  <text:list-item text:style-override="id1-3-2-2-1-154-1-2-2">
                    <text:number>a.</text:number>
                    <text:p text:style-name="al">Het aangaan van bondgenootschappen met andere partijen om samen mantelzorg en vrijwilligerswerk te versterken.</text:p>
                  </text:list-item>
                  <text:list-item text:style-override="id1-3-2-2-1-154-1-2-3">
                    <text:number>b.</text:number>
                    <text:p text:style-name="al">Activiteiten gericht op specifieke doelgroepen:</text:p>
                    <text:list text:style-name="id1-3-2-2-1-154-1-2-3-3">
                      <text:list-item text:style-override="id1-3-2-2-1-154-1-2-3-3-1">
                        <text:number>•</text:number>
                        <text:p text:style-name="al">Het bereiken en begeleiden van jonge mantelzorgers. </text:p>
                      </text:list-item>
                      <text:list-item text:style-override="id1-3-2-2-1-154-1-2-3-3-2">
                        <text:number>•</text:number>
                        <text:p text:style-name="al">Het ondersteunen van mantelzorgers die zorg en werk combineren.</text:p>
                      </text:list-item>
                      <text:list-item text:style-override="id1-3-2-2-1-154-1-2-3-3-3">
                        <text:number>•</text:number>
                        <text:p text:style-name="al">Het bereiken van allochtone mantelzorgers.</text:p>
                      </text:list-item>
                    </text:list>
                  </text:list-item>
                  <text:list-item text:style-override="id1-3-2-2-1-154-1-2-4">
                    <text:number>c.</text:number>
                    <text:p text:style-name="al">Activiteiten gericht op het uitbreiden van het eigen netwerk en het gebruik van het netwerk van de mantelzorger. </text:p>
                  </text:list-item>
                  <text:list-item text:style-override="id1-3-2-2-1-154-1-2-5">
                    <text:number>d.</text:number>
                    <text:p text:style-name="al">Jaarlijkse activiteit voor het organiseren van de dag van de mantelzorg. </text:p>
                  </text:list-item>
                  <text:list-item text:style-override="id1-3-2-2-1-154-1-2-6">
                    <text:number>e.</text:number>
                    <text:p text:style-name="al">Activiteiten gericht op herkenning van mantelzorgers door de eerstelijnszorg. </text:p>
                  </text:list-item>
                  <text:list-item text:style-override="id1-3-2-2-1-154-1-2-7">
                    <text:number>f.</text:number>
                    <text:p text:style-name="al">Activiteiten voor het ondersteunen van mantelzorgers door de inzet van zorgvrijwilligers. </text:p>
                  </text:list-item>
                  <text:list-item text:style-override="id1-3-2-2-1-154-1-2-8">
                    <text:number>g.</text:number>
                    <text:p text:style-name="al">Activiteiten die gericht zijn op het stimuleren van Maatschappelijk Betrokken Ondernemen.</text:p>
                  </text:list-item>
                </text:list>
              </text:list-item>
              <text:list-item text:style-override="id1-3-2-2-1-154-2">
                <text:number>1.</text:number>
                <text:p text:style-name="al">
                <text:span text:style-name="nadrukondlijn">Subsidiesoort</text:span>
              </text:p>
                <text:list text:style-name="id1-3-2-2-1-154-2-3">
                  <text:list-item text:style-override="id1-3-2-2-1-154-2-3-1">
                    <text:number>a.</text:number>
                    <text:p text:style-name="al">Vrijwilligersorganisaties:</text:p>
                    <text:p text:style-name="al">1.Waarderingssubsidie </text:p>
                  </text:list-item>
                  <text:list-item text:style-override="id1-3-2-2-1-154-2-3-2">
                    <text:number>b.</text:number>
                    <text:p text:style-name="al">Professionele instellingen:</text:p>
                    <text:list text:style-name="id1-3-2-2-1-154-2-3-2-3">
                      <text:list-item text:style-override="id1-3-2-2-1-154-2-3-2-3-1">
                        <text:number>2.</text:number>
                        <text:p text:style-name="al">Budgetsubsidie </text:p>
                      </text:list-item>
                      <text:list-item text:style-override="id1-3-2-2-1-154-2-3-2-3-2">
                        <text:number>3.</text:number>
                        <text:p text:style-name="al">Structurele activiteiten subsidie</text:p>
                      </text:list-item>
                    </text:list>
                  </text:list-item>
                </text:list>
              </text:list-item>
              <text:list-item text:style-override="id1-3-2-2-1-154-3">
                <text:number>2.</text:number>
                <text:p text:style-name="al">
                <text:span text:style-name="nadrukondlijn">Subsidiegrondslagen</text:span>
              </text:p>
                <text:list text:style-name="id1-3-2-2-1-154-3-3">
                  <text:list-item text:style-override="id1-3-2-2-1-154-3-3-1">
                    <text:number>c.</text:number>
                    <text:p text:style-name="al">Vrijwilligersorganisaties:</text:p>
                    <text:list text:style-name="id1-3-2-2-1-154-3-3-1-3">
                      <text:list-item text:style-override="id1-3-2-2-1-154-3-3-1-3-1">
                        <text:number>4.</text:number>
                        <text:p text:style-name="al">Activiteitenplan met begroting</text:p>
                      </text:list-item>
                      <text:list-item text:style-override="id1-3-2-2-1-154-3-3-1-3-2">
                        <text:number>5.</text:number>
                        <text:p text:style-name="al">Het jaarlijks door het college vastgestelde subsidieplafond</text:p>
                      </text:list-item>
                      <text:list-item text:style-override="id1-3-2-2-1-154-3-3-1-3-3">
                        <text:number>6.</text:number>
                        <text:p text:style-name="al">Het in het subsidieprogramma voor deze activiteit opgenomen maximale subsidiebedrag </text:p>
                      </text:list-item>
                      <text:list-item text:style-override="id1-3-2-2-1-154-3-3-1-3-4">
                        <text:number>7.</text:number>
                        <text:p text:style-name="al">Verdeelsleutel: </text:p>
                        <text:p text:style-name="al">1.Naar Tender</text:p>
                      </text:list-item>
                    </text:list>
                  </text:list-item>
                  <text:list-item text:style-override="id1-3-2-2-1-154-3-3-2">
                    <text:number>d.</text:number>
                    <text:p text:style-name="al">Professionele instellingen:</text:p>
                    <text:list text:style-name="id1-3-2-2-1-154-3-3-2-3">
                      <text:list-item text:style-override="id1-3-2-2-1-154-3-3-2-3-1">
                        <text:number>8.</text:number>
                        <text:p text:style-name="al">Activiteitenplan met productbegroting</text:p>
                      </text:list-item>
                      <text:list-item text:style-override="id1-3-2-2-1-154-3-3-2-3-2">
                        <text:number>9.</text:number>
                        <text:p text:style-name="al">Het jaarlijks door het college vastgestelde subsidieplafond</text:p>
                      </text:list-item>
                      <text:list-item text:style-override="id1-3-2-2-1-154-3-3-2-3-3">
                        <text:number>10.</text:number>
                        <text:p text:style-name="al">Het in het subsidieprogramma voor deze activiteit opgenomen maximale subsidiebedrag </text:p>
                      </text:list-item>
                      <text:list-item text:style-override="id1-3-2-2-1-154-3-3-2-3-4">
                        <text:number>11.</text:number>
                        <text:p text:style-name="al">Verdeelsleutel: </text:p>
                        <text:p text:style-name="al">2.Tender</text:p>
                        <text:p text:style-name="al">a.Op basis van de verhouding tussen kwaliteit, kwantiteit, prestaties en prijs</text:p>
                      </text:list-item>
                    </text:list>
                  </text:list-item>
                  <text:list-item text:style-override="id1-3-2-2-1-154-3-3-3">
                    <text:number>e.</text:number>
                    <text:p text:style-name="al">Achtereenvolgens worden de volgende kostensoorten ten laste gebracht van het subsidiebudget:</text:p>
                    <text:list text:style-name="id1-3-2-2-1-154-3-3-3-3">
                      <text:list-item text:style-override="id1-3-2-2-1-154-3-3-3-3-1">
                        <text:number>12.</text:number>
                        <text:p text:style-name="al">De vaste lasten (kapitaallasten, onderhoud, organisatie- en bestuurskosten [niet activiteit gebonden])</text:p>
                      </text:list-item>
                      <text:list-item text:style-override="id1-3-2-2-1-154-3-3-3-3-2">
                        <text:number>13.</text:number>
                        <text:p text:style-name="al">Per activiteit de variabele lasten nadat per activiteit de baten per activiteit zijn toegerekend</text:p>
                      </text:list-item>
                    </text:list>
                  </text:list-item>
                </text:list>
              </text:list-item>
              <text:list-item text:style-override="id1-3-2-2-1-154-4">
                <text:number>3.</text:number>
                <text:p text:style-name="al">
                <text:span text:style-name="nadrukondlijn">Nadere subsidievoorwaarden</text:span>:</text:p>
                <text:p text:style-name="al">f.Professionele instellingen:</text:p>
                <text:list text:style-name="id1-3-2-2-1-154-4-4">
                  <text:list-item text:style-override="id1-3-2-2-1-154-4-4-1">
                    <text:number>14.</text:number>
                    <text:p text:style-name="al">De formatieve inzet vanuit de overhead mag niet meer bedragen dan een nader door het college te bepalen percentage van de totale personeelsformatie</text:p>
                  </text:list-item>
                  <text:list-item text:style-override="id1-3-2-2-1-154-4-4-2">
                    <text:number>15.</text:number>
                    <text:p text:style-name="al">Er wordt uitgegaan van een gemiddelde van 1.125 (inclusief 10% seniorenverlof) - 1.350 productieve uren binnen een fte op jaarbasis, dit nader te definiëren naar activiteiten en de aard van de gewenste inzet, de inschaling en de verdere effecten van de geldende CAO </text:p>
                  </text:list-item>
                  <text:list-item text:style-override="id1-3-2-2-1-154-4-4-3">
                    <text:number>16.</text:number>
                    <text:p text:style-name="al">Inschaling en honorering conform de CAO VVT (Verpleeg- en Verzorgingshuizen en Thuiszorg) dan wel een andere op de uitvoerende instelling betrekking hebbende CAO</text:p>
                  </text:list-item>
                </text:list>
              </text:list-item>
              <text:list-item text:style-override="id1-3-2-2-1-154-5">
                <text:number>4.</text:number>
                <text:p text:style-name="al">
                <text:span text:style-name="nadrukondlijn">Nadere vereisten bij de aanvraag</text:span>
              </text:p>
                <text:p text:style-name="al">g.Er moet gebruik worden gemaakt van de door het college vastgestelde subsidieaanvraagformulieren</text:p>
              </text:list-item>
              <text:list-item text:style-override="id1-3-2-2-1-154-6">
                <text:number>5.</text:number>
                <text:p text:style-name="al">
                <text:span text:style-name="nadrukondlijn">Eigen bijdragen / andere inkomsten dan subsidie</text:span>
              </text:p>
                <text:p text:style-name="al">h.N.v.t. </text:p>
              </text:list-item>
              <text:list-item text:style-override="id1-3-2-2-1-154-7">
                <text:number>6.</text:number>
                <text:p text:style-name="al">
                <text:span text:style-name="nadrukondlijn">Prestaties</text:span>
              </text:p>
                <text:p text:style-name="al">i.Professionele instellingen:</text:p>
                <text:p text:style-name="al">17.De te leveren prestaties worden jaarlijks vastgesteld in de beschikking tot subsidieverlening en / of de uitvoeringsovereenkomst</text:p>
              </text:list-item>
            </text:list>
            <text:p text:style-name="common-al">
            <text:span text:style-name="nadrukondlijn">Uitvoeringsovereenkomst</text:span>:</text:p>
            <text:list text:style-name="id1-3-2-2-1-156">
              <text:list-item text:style-override="id1-3-2-2-1-156-1">
                <text:number/>
                <text:list text:style-name="id1-3-2-2-1-156-1-2">
                  <text:list-item text:style-override="id1-3-2-2-1-156-1-2-1">
                    <text:number>a.</text:number>
                    <text:p text:style-name="al">Vrijwilligersorganisaties:</text:p>
                    <text:p text:style-name="al">1.N.v.t.</text:p>
                  </text:list-item>
                  <text:list-item text:style-override="id1-3-2-2-1-156-1-2-2">
                    <text:number>b.</text:number>
                    <text:p text:style-name="al">Professionele instellingen:</text:p>
                    <text:p text:style-name="al">1.Van toepassing </text:p>
                  </text:list-item>
                </text:list>
              </text:list-item>
              <text:list-item text:style-override="id1-3-2-2-1-156-2">
                <text:number>2.</text:number>
                <text:p text:style-name="al">
                <text:span text:style-name="nadrukondlijn">Nadere voorwaarden</text:span>: </text:p>
                <text:p text:style-name="al">c.N.v.t.</text:p>
              </text:list-item>
            </text:list>
            <text:p text:style-name="common-al">
            <text:span text:style-name="nadrukvet">Beleidsregel </text:span>
            <text:span text:style-name="nadrukvet">7</text:span>
            <text:span text:style-name="nadrukvet">
              <text:span text:style-name="nadrukondlijn">Bevorderen van de leefbaarheid</text:span>
            </text:span>
            <text:span text:style-name="nadrukvet">
              <text:span text:style-name="nadrukondlijn"> / participatie</text:span>
            </text:span>
          </text:p>
            <text:p text:style-name="common-al">
            <text:span text:style-name="nadrukvet">
              <text:span text:style-name="nadrukondlijn">a.</text:span>
            </text:span>
            <text:span text:style-name="nadrukvet">
              <text:span text:style-name="nadrukondlijn"> Beleid</text:span>
            </text:span>
          </text:p>
            <text:p text:style-name="common-al">Het met inzet van subsidiemiddelen:</text:p>
            <text:list text:style-name="id1-3-2-2-1-160">
              <text:list-item text:style-override="id1-3-2-2-1-160-1">
                <text:number>a.</text:number>
                <text:p text:style-name="al">stimuleren en ondersteunen van de leefbaarheid in de wijken en leefgebieden</text:p>
              </text:list-item>
              <text:list-item text:style-override="id1-3-2-2-1-160-2">
                <text:number>b.</text:number>
                <text:p text:style-name="al">leggen van een goede verbinding tussen wijk en gemeente</text:p>
              </text:list-item>
            </text:list>
            <text:p text:style-name="common-al">Het beleid is verwoord in de beleidsnota Welzijn Nieuwe Stijl, vastgesteld in de raadsvergadering van 20 december 2012. Dit beleid richt zich op alle wijkbewoners van en in de wijken in de gemeente Vlissingen. Het beleidsdoel voor de leefbaarheid is het versterken van de sociale infrastructuur. Dit wordt bereikt door het vergroten van de onderlinge betrokkenheid in de samenleving en met de buurt én het bevorderen van de kwaliteit van de woon- en leefomgeving in de meest brede zin van het woord. Wijkbewoners worden aangesproken op hun betrokkenheid bij en inzet voor hun eigen leefomgeving. </text:p>
            <text:p text:style-name="common-al">Voor de leefbaarheid en het versterken van de sociale infrastructuur hebben de wijkorganisaties een centrale positie en rol. Onder de sociale infrastructuur wordt het geheel van voorzieningen, diensten en organisaties verstaan die het mogelijk maakt dat wijkbewoners elkaar ontmoeten en in sociale verbanden participeren. Wijkorganisaties werken aan de leefbaarheid, onder andere te bereiken door het aantrekken van vrijwilligers, het bereiken van wijkbewoners, het in stand houden of verbeteren van het imago van de wijk, uitvoeren van op leefbaarheid gerichte wijkactiviteiten en het uitvoeren van participatiewerkzaamheden. </text:p>
            <text:p text:style-name="common-al">
            <text:span text:style-name="nadrukvet">
              <text:span text:style-name="nadrukondlijn">b. </text:span>
            </text:span>
            <text:span text:style-name="nadrukvet">
              <text:span text:style-name="nadrukondlijn"> Beleidsregel</text:span>
            </text:span>
          </text:p>
            <text:list text:style-name="id1-3-2-2-1-164">
              <text:list-item text:style-override="id1-3-2-2-1-164-1">
                <text:number>1.</text:number>
                <text:p text:style-name="al">
                <text:span text:style-name="nadrukondlijn">Doelstelling</text:span>
              </text:p>
                <text:p text:style-name="al"> Het versterken van de sociale infrastructuur, te bereiken door:</text:p>
              </text:list-item>
              <text:list-item text:style-override="id1-3-2-2-1-164-2">
                <text:number>a.</text:number>
                <text:p text:style-name="al">het stimuleren van initiatieven tot het oprichten en in stand houden van wijkorganisaties in de 6 wijken of leefgebieden in de gemeente: Binnenstad/Scheldebuurt, Middengebied, Paauwenburg, Groot- Lammerenburg, Oost-Souburg en Ritthem;</text:p>
              </text:list-item>
              <text:list-item text:style-override="id1-3-2-2-1-164-3">
                <text:number>b.</text:number>
                <text:p text:style-name="al">het stimuleren van leefbaarheidactiviteiten in de wijken en leefgebieden door die wijkorganisaties.</text:p>
              </text:list-item>
              <text:list-item text:style-override="id1-3-2-2-1-164-4">
                <text:number>2.</text:number>
                <text:p text:style-name="al">
                <text:span text:style-name="nadrukondlijn">Producten / activiteiten / diensten</text:span>
              </text:p>
              </text:list-item>
              <text:list-item text:style-override="id1-3-2-2-1-164-5">
                <text:number>a.</text:number>
                <text:p text:style-name="al">het werken aan de leefbaarheid in de wijk of leefgebied door middel van bewonersorganisatie, ontmoeting, activering en opbouw;</text:p>
              </text:list-item>
              <text:list-item text:style-override="id1-3-2-2-1-164-6">
                <text:number>b.</text:number>
                <text:p text:style-name="al">de behartiging van algemene, niet tot individuele personen terug te brengen belangen van de wijk of het leefgebied.</text:p>
              </text:list-item>
              <text:list-item text:style-override="id1-3-2-2-1-164-7">
                <text:number>3.</text:number>
                <text:p text:style-name="al">
                <text:span text:style-name="nadrukondlijn">Subsidiesoort</text:span>
              </text:p>
                <text:p text:style-name="al"> Waarderingssubsidie voor de wijkorganisaties.</text:p>
              </text:list-item>
              <text:list-item text:style-override="id1-3-2-2-1-164-8">
                <text:number>4.</text:number>
                <text:p text:style-name="al">
                <text:span text:style-name="nadrukondlijn">Subsidiegrondslagen</text:span>
              </text:p>
              </text:list-item>
              <text:list-item text:style-override="id1-3-2-2-1-164-9">
                <text:number>1.</text:number>
                <text:p text:style-name="al">Het beoordelen van een subsidie-aanvraag gebeurt op basis van:</text:p>
              </text:list-item>
              <text:list-item text:style-override="id1-3-2-2-1-164-10">
                <text:number>a.</text:number>
                <text:p text:style-name="al">de doelstelling van de wijkorganisatie, blijkende uit de oprichtingsakte;</text:p>
              </text:list-item>
              <text:list-item text:style-override="id1-3-2-2-1-164-11">
                <text:number>b.</text:number>
                <text:p text:style-name="al">plan van werkzaamheden en activiteiten met begroting;</text:p>
              </text:list-item>
              <text:list-item text:style-override="id1-3-2-2-1-164-12">
                <text:number>c.</text:number>
                <text:p text:style-name="al">het jaarlijks door het college vastgestelde subsidieplafond.</text:p>
              </text:list-item>
              <text:list-item text:style-override="id1-3-2-2-1-164-13">
                <text:number>2.</text:number>
                <text:p text:style-name="al">De volgende kosten zijn subsidiabel:</text:p>
                <text:p text:style-name="al"> · basis- en organisatiekosten: maximaal € 500,-- per jaar;</text:p>
                <text:p text:style-name="al"> · per activiteit: maximaal € 300,--; </text:p>
                <text:p text:style-name="al"> · totaal maximaal € 2.000,-- per wijk per jaar.</text:p>
              </text:list-item>
              <text:list-item text:style-override="id1-3-2-2-1-164-14">
                <text:number>5.</text:number>
                <text:p text:style-name="al">
                <text:span text:style-name="nadrukondlijn">Nadere subsidievoorwaarden</text:span>
              </text:p>
              </text:list-item>
              <text:list-item text:style-override="id1-3-2-2-1-164-15">
                <text:number>a.</text:number>
                <text:p text:style-name="al">de wijkorganisatie is een bij authentieke akte opgerichte rechtspersoon en wordt bestuurd door ten minste 3 personen;</text:p>
              </text:list-item>
              <text:list-item text:style-override="id1-3-2-2-1-164-16">
                <text:number>b.</text:number>
                <text:p text:style-name="al">de werkzaamheden en activiteiten zijn gericht op het versterken van de sociale infrastructuur, op het bevorderen van de leefbaarheid in een wijk of leefgebied, voor en met alle leeftijdscategorieën en geledingen binnen een wijk of leefgebied en zijn algemeen toegankelijk;</text:p>
              </text:list-item>
              <text:list-item text:style-override="id1-3-2-2-1-164-17">
                <text:number>c.</text:number>
                <text:p text:style-name="al">werkzaamheden en activiteiten kunnen zijn gericht op gedeelten van een wijk of leefgebied.</text:p>
              </text:list-item>
              <text:list-item text:style-override="id1-3-2-2-1-164-18">
                <text:number>6.</text:number>
                <text:p text:style-name="al">
                <text:span text:style-name="nadrukondlijn">Nadere vereisten bij de aanvraag</text:span>
              </text:p>
                <text:p text:style-name="al"> Er wordt gebruik gemaakt van de door het college vastgestelde subsidieaan- vraagformulieren. De aanvraag moet voldoen aan het beleid, de doelstelling, en de doelgroep van aanvragers zoals opgenomen in deze beleidsregel.</text:p>
              </text:list-item>
            </text:list>
            <text:p text:style-name="common-al">Vastgesteld door burgemeester en wethouders van Vlissingen d.d. 22 oktober 2013, nr. 532264</text:p>
            <text:p text:style-name="common-al">
            <text:span text:style-name="nadrukvet">Beleidsregel </text:span>
            <text:span text:style-name="nadrukvet">8</text:span>
            <text:span text:style-name="nadrukvet">
              <text:span text:style-name="nadrukondlijn">Maatschappelijke zorg</text:span>
            </text:span>
          </text:p>
            <text:p text:style-name="common-al">
            <text:span text:style-name="nadrukvet">
              <text:span text:style-name="nadrukondlijn">a.</text:span>
            </text:span>
            <text:span text:style-name="nadrukvet">
              <text:span text:style-name="nadrukondlijn"> Beleid</text:span>
            </text:span>
          </text:p>
            <text:p text:style-name="common-al">
            <text:span text:style-name="nadrukondlijn">Algemeen Maatschappelijk Werk</text:span>
            <text:span text:style-name="nadrukondlijn"> / Schoolmaatschappelijk Werk</text:span>:</text:p>
            <text:p text:style-name="common-al">Het bieden van een preventief en curatief aanbod aan diensten die ten doel hebben dat alle inwoners van de gemeente zelfstandig kunnen functioneren binnen onze samenleving. Het accent ligt daarbij vooral op diegenen die zich in een kwetsbare situatie bevinden dan wel zich daarin dreigen te gaan bevinden. </text:p>
            <text:p text:style-name="common-al">
            <text:span text:style-name="nadrukondlijn">Slachtofferhulp</text:span>:</text:p>
            <text:p text:style-name="common-al">Het verlenen van praktische, juridische en emotionele hulp aan slachtoffers van misdrijven en ongevallen</text:p>
            <text:p text:style-name="common-al">
            <text:span text:style-name="nadrukvet">
              <text:span text:style-name="nadrukondlijn">b. </text:span>
            </text:span>
            <text:span text:style-name="nadrukvet">
              <text:span text:style-name="nadrukondlijn"> Beleidsregel </text:span>
            </text:span>
          </text:p>
            <text:p text:style-name="common-al">1.<text:span text:style-name="nadrukondlijn">Doelstelling activiteiten</text:span></text:p>
            <text:p text:style-name="common-al">a.Algemeen Maatschappelijk Werk (AMW)</text:p>
            <text:p text:style-name="common-al">Inwoners van de gemeente door middel van maatschappelijke hulpverlening in staat te stellen zelfstandig te participeren in de samenleving</text:p>
            <text:p text:style-name="common-al">a.Schoolmaatschappelijk werk:</text:p>
            <text:p text:style-name="common-al">Kinderen en jongeren tot 23 jaar door middel van schoolmaatschappelijke werk in staat stellen beter / goed te participeren binnen hun leef- en schoolomgeving</text:p>
            <text:p text:style-name="common-al">a.Slachtofferhulp (SH)</text:p>
            <text:p text:style-name="common-al">Het bieden van praktische, juridische en emotionele hulp na een misdrijf of een verkeersongeluk</text:p>
            <text:p text:style-name="common-al">1.<text:span text:style-name="nadrukondlijn">Producten / activiteiten / diensten</text:span></text:p>
            <text:list text:style-name="id1-3-2-2-1-181">
              <text:list-item text:style-override="id1-3-2-2-1-181-1">
                <text:number>a.</text:number>
                <text:p text:style-name="al">Algemeen Maatschappelijk Werk:</text:p>
                <text:list text:style-name="id1-3-2-2-1-181-1-3">
                  <text:list-item text:style-override="id1-3-2-2-1-181-1-3-1">
                    <text:number>1.</text:number>
                    <text:p text:style-name="al">Basisvoorziening 1<text:span text:style-name="sup">e</text:span> lijnpsychosociale hulpverlening </text:p>
                    <text:list text:style-name="id1-3-2-2-1-181-1-3-1-3">
                      <text:list-item text:style-override="id1-3-2-2-1-181-1-3-1-3-1">
                        <text:number>1.</text:number>
                        <text:p text:style-name="al">Begeleiding en behandeling (trajecten)</text:p>
                      </text:list-item>
                      <text:list-item text:style-override="id1-3-2-2-1-181-1-3-1-3-2">
                        <text:number>2.</text:number>
                        <text:p text:style-name="al">Informatie, Ondersteuning en Advies (concrete dienstverlening)</text:p>
                      </text:list-item>
                      <text:list-item text:style-override="id1-3-2-2-1-181-1-3-1-3-3">
                        <text:number>3.</text:number>
                        <text:p text:style-name="al">Spreekuren </text:p>
                      </text:list-item>
                    </text:list>
                  </text:list-item>
                  <text:list-item text:style-override="id1-3-2-2-1-181-1-3-2">
                    <text:number>2.</text:number>
                    <text:p text:style-name="al">Crisishulpverlening 7 dagen per week 24 uur</text:p>
                  </text:list-item>
                </text:list>
              </text:list-item>
              <text:list-item text:style-override="id1-3-2-2-1-181-2">
                <text:number>b.</text:number>
                <text:p text:style-name="al">Groepsmaatschappelijk Werk</text:p>
                <text:list text:style-name="id1-3-2-2-1-181-2-3">
                  <text:list-item text:style-override="id1-3-2-2-1-181-2-3-1">
                    <text:number>3.</text:number>
                    <text:p text:style-name="al">Bijeenkomsten </text:p>
                  </text:list-item>
                  <text:list-item text:style-override="id1-3-2-2-1-181-2-3-2">
                    <text:number>4.</text:number>
                    <text:p text:style-name="al">Signalering</text:p>
                  </text:list-item>
                  <text:list-item text:style-override="id1-3-2-2-1-181-2-3-3">
                    <text:number>5.</text:number>
                    <text:p text:style-name="al">Toegangsfunctie</text:p>
                  </text:list-item>
                  <text:list-item text:style-override="id1-3-2-2-1-181-2-3-4">
                    <text:number>6.</text:number>
                    <text:p text:style-name="al">Onderzoek en rapportage </text:p>
                  </text:list-item>
                  <text:list-item text:style-override="id1-3-2-2-1-181-2-3-5">
                    <text:number>7.</text:number>
                    <text:p text:style-name="al">Bemiddeling</text:p>
                  </text:list-item>
                  <text:list-item text:style-override="id1-3-2-2-1-181-2-3-6">
                    <text:number>8.</text:number>
                    <text:p text:style-name="al">Crisismanagement en interdisciplinair overleg </text:p>
                  </text:list-item>
                  <text:list-item text:style-override="id1-3-2-2-1-181-2-3-7">
                    <text:number>9.</text:number>
                    <text:p text:style-name="al">Deelname aan netwerken e.d. tot een maximum aantal uren per jaar (nader door het college te bepalen)</text:p>
                  </text:list-item>
                </text:list>
              </text:list-item>
              <text:list-item text:style-override="id1-3-2-2-1-181-3">
                <text:number>a.</text:number>
                <text:p text:style-name="al">Schoolmaatschappelijk werk:</text:p>
                <text:list text:style-name="id1-3-2-2-1-181-3-3">
                  <text:list-item text:style-override="id1-3-2-2-1-181-3-3-1">
                    <text:number>1.</text:number>
                    <text:p text:style-name="al">Signalering </text:p>
                  </text:list-item>
                  <text:list-item text:style-override="id1-3-2-2-1-181-3-3-2">
                    <text:number>2.</text:number>
                    <text:p text:style-name="al">Aanmelding en intake</text:p>
                  </text:list-item>
                  <text:list-item text:style-override="id1-3-2-2-1-181-3-3-3">
                    <text:number>3.</text:number>
                    <text:p text:style-name="al">Begeleiding ouders</text:p>
                  </text:list-item>
                  <text:list-item text:style-override="id1-3-2-2-1-181-3-3-4">
                    <text:number>4.</text:number>
                    <text:p text:style-name="al">Informatie en Advies </text:p>
                  </text:list-item>
                  <text:list-item text:style-override="id1-3-2-2-1-181-3-3-5">
                    <text:number>5.</text:number>
                    <text:p text:style-name="al">Coördinatie en interdisciplinair overleg</text:p>
                  </text:list-item>
                  <text:list-item text:style-override="id1-3-2-2-1-181-3-3-6">
                    <text:number>6.</text:number>
                    <text:p text:style-name="al">Netwerken tot een maximum aantal uren per jaar (nader door het college te bepalen)</text:p>
                  </text:list-item>
                </text:list>
              </text:list-item>
              <text:list-item text:style-override="id1-3-2-2-1-181-4">
                <text:number>b.</text:number>
                <text:p text:style-name="al">Sociaal Raadslieden Werk</text:p>
              </text:list-item>
              <text:list-item text:style-override="id1-3-2-2-1-181-5">
                <text:number>c.</text:number>
                <text:p text:style-name="al">Sociaal Juridische Ondersteuning</text:p>
                <text:list text:style-name="id1-3-2-2-1-181-5-3">
                  <text:list-item text:style-override="id1-3-2-2-1-181-5-3-1">
                    <text:number>7.</text:number>
                    <text:p text:style-name="al">Signalering</text:p>
                  </text:list-item>
                  <text:list-item text:style-override="id1-3-2-2-1-181-5-3-2">
                    <text:number>8.</text:number>
                    <text:p text:style-name="al">Informatie en Advies</text:p>
                  </text:list-item>
                  <text:list-item text:style-override="id1-3-2-2-1-181-5-3-3">
                    <text:number>9.</text:number>
                    <text:p text:style-name="al">Belangenbehartiging</text:p>
                  </text:list-item>
                  <text:list-item text:style-override="id1-3-2-2-1-181-5-3-4">
                    <text:number>10.</text:number>
                    <text:p text:style-name="al">Bemiddeling </text:p>
                  </text:list-item>
                  <text:list-item text:style-override="id1-3-2-2-1-181-5-3-5">
                    <text:number>11.</text:number>
                    <text:p text:style-name="al">Ondersteuning</text:p>
                  </text:list-item>
                  <text:list-item text:style-override="id1-3-2-2-1-181-5-3-6">
                    <text:number>12.</text:number>
                    <text:p text:style-name="al">Netwerken tot een maximum aantal uren per jaar (nader door het college te bepalen)</text:p>
                  </text:list-item>
                </text:list>
              </text:list-item>
              <text:list-item text:style-override="id1-3-2-2-1-181-6">
                <text:number>d.</text:number>
                <text:p text:style-name="al">Slachtofferhulp:</text:p>
              </text:list-item>
            </text:list>
            <text:p text:style-name="common-al">Groepsgerichte en individuele opvang en ondersteuning van slachtoffers van misdrijven en ongevallen</text:p>
            <text:list text:style-name="id1-3-2-2-1-183">
              <text:list-item text:style-override="id1-3-2-2-1-183-1">
                <text:number/>
                <text:p text:style-name="al">a.Slachtofferhulp:</text:p>
                <text:list text:style-name="id1-3-2-2-1-183-1-3">
                  <text:list-item text:style-override="id1-3-2-2-1-183-1-3-1">
                    <text:number>1.</text:number>
                    <text:p text:style-name="al">Openstelling d.m.v. telefonische, elektronische en fysieke bereikbaarheid</text:p>
                  </text:list-item>
                  <text:list-item text:style-override="id1-3-2-2-1-183-1-3-2">
                    <text:number>1.</text:number>
                    <text:p text:style-name="al">Verwerking en doorgeleiding van meldingen</text:p>
                  </text:list-item>
                </text:list>
              </text:list-item>
              <text:list-item text:style-override="id1-3-2-2-1-183-2">
                <text:number>1.</text:number>
                <text:p text:style-name="al">
                <text:span text:style-name="nadrukondlijn">Subsidiesoort</text:span>
              </text:p>
                <text:list text:style-name="id1-3-2-2-1-183-2-3">
                  <text:list-item text:style-override="id1-3-2-2-1-183-2-3-1">
                    <text:number>a.</text:number>
                    <text:p text:style-name="al">Professionele instelling voor AMW: Budgetsubsidie </text:p>
                  </text:list-item>
                  <text:list-item text:style-override="id1-3-2-2-1-183-2-3-2">
                    <text:number>b.</text:number>
                    <text:p text:style-name="al">Professionele instelling voor Slachtofferhulp: Waarderingssubsidie op basis van een bedrag per inwoner</text:p>
                  </text:list-item>
                </text:list>
              </text:list-item>
              <text:list-item text:style-override="id1-3-2-2-1-183-3">
                <text:number>2.</text:number>
                <text:p text:style-name="al">
                <text:span text:style-name="nadrukondlijn">Subsidiegrondslagen</text:span>
              </text:p>
                <text:p text:style-name="al">c.Algemeen:</text:p>
              </text:list-item>
            </text:list>
            <text:p text:style-name="common-al">Activiteitenplan met bijbehorende productbegroting op basis van baten en lasten</text:p>
            <text:list text:style-name="id1-3-2-2-1-185">
              <text:list-item text:style-override="id1-3-2-2-1-185-1">
                <text:number/>
                <text:list text:style-name="id1-3-2-2-1-185-1-2">
                  <text:list-item text:style-override="id1-3-2-2-1-185-1-2-1">
                    <text:number>a.</text:number>
                    <text:p text:style-name="al">Professionele instelling voor AMW:</text:p>
                    <text:list text:style-name="id1-3-2-2-1-185-1-2-1-3">
                      <text:list-item text:style-override="id1-3-2-2-1-185-1-2-1-3-1">
                        <text:number>1.</text:number>
                        <text:p text:style-name="al">Inzicht in de niet integrale kostprijs van de producten (verdeling naar vaste en variabele lasten)</text:p>
                        <text:list text:style-name="id1-3-2-2-1-185-1-2-1-3-1-3">
                          <text:list-item text:style-override="id1-3-2-2-1-185-1-2-1-3-1-3-1">
                            <text:number>1.</text:number>
                            <text:p text:style-name="al">Inzicht in de algemene huisvestingslasten</text:p>
                          </text:list-item>
                          <text:list-item text:style-override="id1-3-2-2-1-185-1-2-1-3-1-3-2">
                            <text:number>1.</text:number>
                            <text:p text:style-name="al">Inzichten in de overige overheadkosten </text:p>
                          </text:list-item>
                        </text:list>
                      </text:list-item>
                      <text:list-item text:style-override="id1-3-2-2-1-185-1-2-1-3-2">
                        <text:number>2.</text:number>
                        <text:p text:style-name="al">De kosten en tekorten per dienst / activiteit / product</text:p>
                      </text:list-item>
                      <text:list-item text:style-override="id1-3-2-2-1-185-1-2-1-3-3">
                        <text:number>3.</text:number>
                        <text:p text:style-name="al">Het jaarlijks door het college vastgestelde subsidieplafond</text:p>
                      </text:list-item>
                      <text:list-item text:style-override="id1-3-2-2-1-185-1-2-1-3-4">
                        <text:number>4.</text:number>
                        <text:p text:style-name="al">De verdeelsleutel: Tender, op basis van de verhouding tussen kwaliteit, kwantiteit, prestaties en prijs</text:p>
                      </text:list-item>
                    </text:list>
                  </text:list-item>
                  <text:list-item text:style-override="id1-3-2-2-1-185-1-2-2">
                    <text:number>b.</text:number>
                    <text:p text:style-name="al">Professionele instelling voor Slachtofferhulp: Aantal inwoners</text:p>
                  </text:list-item>
                </text:list>
              </text:list-item>
              <text:list-item text:style-override="id1-3-2-2-1-185-2">
                <text:number>2.</text:number>
                <text:p text:style-name="al">
                <text:span text:style-name="nadrukondlijn">Nadere subsidievoorwaarden</text:span>
              </text:p>
                <text:p text:style-name="al">c.Professionele instelling voor AMW: De activiteiten vinden plaats binnen de gemeente</text:p>
                <text:list text:style-name="id1-3-2-2-1-185-2-4">
                  <text:list-item text:style-override="id1-3-2-2-1-185-2-4-1">
                    <text:number>5.</text:number>
                    <text:p text:style-name="al">Er wordt gewerkt volgens de Kwaliteitseisen van de MO Groep m.b.t.:</text:p>
                    <text:list text:style-name="id1-3-2-2-1-185-2-4-1-3">
                      <text:list-item text:style-override="id1-3-2-2-1-185-2-4-1-3-1">
                        <text:number>2.</text:number>
                        <text:p text:style-name="al">Dossiervorming</text:p>
                      </text:list-item>
                      <text:list-item text:style-override="id1-3-2-2-1-185-2-4-1-3-2">
                        <text:number>3.</text:number>
                        <text:p text:style-name="al">Voortgang hulpverlening</text:p>
                      </text:list-item>
                      <text:list-item text:style-override="id1-3-2-2-1-185-2-4-1-3-3">
                        <text:number>4.</text:number>
                        <text:p text:style-name="al">Landelijke Kwaliteitsnormen</text:p>
                      </text:list-item>
                    </text:list>
                  </text:list-item>
                  <text:list-item text:style-override="id1-3-2-2-1-185-2-4-2">
                    <text:number>6.</text:number>
                    <text:p text:style-name="al">De formatieve inzet vanuit de overhead mag niet meer bedragen dan een nader door het college te bepalen percentage van de totale personeelsformatie</text:p>
                  </text:list-item>
                  <text:list-item text:style-override="id1-3-2-2-1-185-2-4-3">
                    <text:number>7.</text:number>
                    <text:p text:style-name="al">Er wordt uitgegaan van een gemiddelde van 1.125 (inclusief 10% seniorenverlof) - 1.350 productieve uren binnen een fte op jaarbasis., dit nader te definiëren naar activiteiten en de aard van de gewenste inzet, de inschaling en de verdere effecten van de geldende CAO </text:p>
                  </text:list-item>
                  <text:list-item text:style-override="id1-3-2-2-1-185-2-4-4">
                    <text:number>8.</text:number>
                    <text:p text:style-name="al">Inschaling en honorering conform de CAO Welzijn en maatschappelijke dienstverlening</text:p>
                  </text:list-item>
                  <text:list-item text:style-override="id1-3-2-2-1-185-2-4-5">
                    <text:number>9.</text:number>
                    <text:p text:style-name="al">De verschillende producten worden vertaald naar niet integrale kostprijzen met als de kosten die zijn verbonden aan de uitvoerende uren en bijkomende direct activiteit gerelateerd kosten </text:p>
                  </text:list-item>
                  <text:list-item text:style-override="id1-3-2-2-1-185-2-4-6">
                    <text:number>10.</text:number>
                    <text:p text:style-name="al">De subsidie betreffende de component overhead heeft als maximum 33% van de totale begroting. </text:p>
                  </text:list-item>
                </text:list>
              </text:list-item>
              <text:list-item text:style-override="id1-3-2-2-1-185-3">
                <text:number>3.</text:number>
                <text:p text:style-name="al">
                <text:span text:style-name="nadrukondlijn">Nadere vereisten bij de aanvraag </text:span>
              </text:p>
              </text:list-item>
            </text:list>
            <text:p text:style-name="common-al">Er moet gebruik worden gemaakt van de door het college vastgestelde subsidieaanvraagformulieren</text:p>
            <text:list text:style-name="id1-3-2-2-1-187">
              <text:list-item text:style-override="id1-3-2-2-1-187-1">
                <text:number>1.</text:number>
                <text:p text:style-name="al">
                <text:span text:style-name="nadrukondlijn">Prestaties</text:span>
              </text:p>
                <text:list text:style-name="id1-3-2-2-1-187-1-3">
                  <text:list-item text:style-override="id1-3-2-2-1-187-1-3-1">
                    <text:number>a.</text:number>
                    <text:p text:style-name="al">Professionele instelling voor AMW:</text:p>
                    <text:list text:style-name="id1-3-2-2-1-187-1-3-1-3">
                      <text:list-item text:style-override="id1-3-2-2-1-187-1-3-1-3-1">
                        <text:number>1.</text:number>
                        <text:p text:style-name="al">De wachttijd tussen de aanmelding en het intakegesprek is vraagafhankelijk en mag maximaal 3 maanden bedragen</text:p>
                      </text:list-item>
                      <text:list-item text:style-override="id1-3-2-2-1-187-1-3-1-3-2">
                        <text:number>2.</text:number>
                        <text:p text:style-name="al">Het aantal trajecten psychosociale hulpverlening op jaarbasis</text:p>
                      </text:list-item>
                      <text:list-item text:style-override="id1-3-2-2-1-187-1-3-1-3-3">
                        <text:number>3.</text:number>
                        <text:p text:style-name="al">Het aantal afgesloten en lopende trajecten</text:p>
                      </text:list-item>
                      <text:list-item text:style-override="id1-3-2-2-1-187-1-3-1-3-4">
                        <text:number>4.</text:number>
                        <text:p text:style-name="al">Bereikbaarheid crisishulpverlening gedurende 7 dagen per week gedurende 24 uur per dag</text:p>
                      </text:list-item>
                    </text:list>
                  </text:list-item>
                  <text:list-item text:style-override="id1-3-2-2-1-187-1-3-2">
                    <text:number>b.</text:number>
                    <text:p text:style-name="al">Schoolmaatschappelijk werk: Nader door het college te bepalen</text:p>
                  </text:list-item>
                  <text:list-item text:style-override="id1-3-2-2-1-187-1-3-3">
                    <text:number>c.</text:number>
                    <text:p text:style-name="al">Sociaal Raadslieden Werk: Nader door het college te bepalen</text:p>
                  </text:list-item>
                  <text:list-item text:style-override="id1-3-2-2-1-187-1-3-4">
                    <text:number>d.</text:number>
                    <text:p text:style-name="al">Sociaal Juridische Dienstverlening: Nader door het college te bepalen</text:p>
                  </text:list-item>
                </text:list>
              </text:list-item>
              <text:list-item text:style-override="id1-3-2-2-1-187-2">
                <text:number>2.</text:number>
                <text:p text:style-name="al">
                <text:span text:style-name="nadrukondlijn">Uitvoeringsovereenkomst</text:span>
              </text:p>
                <text:list text:style-name="id1-3-2-2-1-187-2-3">
                  <text:list-item text:style-override="id1-3-2-2-1-187-2-3-1">
                    <text:number>e.</text:number>
                    <text:p text:style-name="al">Professionele instelling voor AMW: Van toepassing</text:p>
                  </text:list-item>
                  <text:list-item text:style-override="id1-3-2-2-1-187-2-3-2">
                    <text:number>f.</text:number>
                    <text:p text:style-name="al">Overige instellingen: N.v.t.</text:p>
                  </text:list-item>
                </text:list>
              </text:list-item>
            </text:list>
            <text:p text:style-name="common-al">
            <text:span text:style-name="nadrukvet">Beleidsregel </text:span>
            <text:span text:style-name="nadrukvet">9</text:span>
            <text:span text:style-name="nadrukvet">
              <text:span text:style-name="nadrukondlijn">Peuterspeelzaalwerk</text:span>
            </text:span>
          </text:p>
            <text:p text:style-name="common-al">
            <text:span text:style-name="nadrukvet">
              <text:span text:style-name="nadrukondlijn">a. </text:span>
            </text:span>
            <text:span text:style-name="nadrukvet">
              <text:span text:style-name="nadrukondlijn"> Beleid:</text:span>
            </text:span>
          </text:p>
            <text:p text:style-name="common-al">Het verhogen van de kwaliteit en de uniformiteit van het peuterspeelzaalwerk. </text:p>
            <text:p text:style-name="common-al">
            <text:span text:style-name="nadrukvet">
              <text:span text:style-name="nadrukondlijn">b. </text:span>
            </text:span>
            <text:span text:style-name="nadrukvet">
              <text:span text:style-name="nadrukondlijn"> Beleidsregel Peuterspeelzaalwerk </text:span>
            </text:span>
          </text:p>
            <text:list text:style-name="id1-3-2-2-1-192">
              <text:list-item text:style-override="id1-3-2-2-1-192-1">
                <text:number>1.</text:number>
                <text:p text:style-name="al">
                <text:span text:style-name="nadrukondlijn">Doelstelling activiteiten</text:span>
              </text:p>
                <text:list text:style-name="id1-3-2-2-1-192-1-3">
                  <text:list-item text:style-override="id1-3-2-2-1-192-1-3-1">
                    <text:number>a.</text:number>
                    <text:p text:style-name="al">Het door middel van spelen en ontmoeten zowel actief als passief ontwikkelen van sociale, cognitieve en motorische vaardigheden en taalgebruik</text:p>
                  </text:list-item>
                  <text:list-item text:style-override="id1-3-2-2-1-192-1-3-2">
                    <text:number>b.</text:number>
                    <text:p text:style-name="al">Het signaleren en ondersteunen van positieve en minder positieve elementen betreffende de ontwikkelingen van kinderen tussen de 2 en 4 jaar</text:p>
                  </text:list-item>
                </text:list>
              </text:list-item>
              <text:list-item text:style-override="id1-3-2-2-1-192-2">
                <text:number>2.</text:number>
                <text:p text:style-name="al">
                <text:span text:style-name="nadrukondlijn">Producten / activiteiten / diensten</text:span>Peuterspeelzalen en peuterspeelzaalplaatsen</text:p>
              </text:list-item>
              <text:list-item text:style-override="id1-3-2-2-1-192-3">
                <text:number>3.</text:number>
                <text:p text:style-name="al">
                <text:span text:style-name="nadrukondlijn">Subsidiesoort</text:span>Budgetsubsidie </text:p>
                <text:list text:style-name="id1-3-2-2-1-192-3-3">
                  <text:list-item text:style-override="id1-3-2-2-1-192-3-3-1">
                    <text:number>c.</text:number>
                    <text:p text:style-name="al">Subsidiecomponent ten behoeve van de huisvestingslasten (100%)</text:p>
                  </text:list-item>
                  <text:list-item text:style-override="id1-3-2-2-1-192-3-3-2">
                    <text:number>d.</text:number>
                    <text:p text:style-name="al">Subsidiecomponent ten behoeve van de overheadkosten </text:p>
                    <text:p text:style-name="al">(een nader door het college te bepalen percentage) </text:p>
                  </text:list-item>
                  <text:list-item text:style-override="id1-3-2-2-1-192-3-3-3">
                    <text:number>e.</text:number>
                    <text:p text:style-name="al">Subsidiecomponenten ten behoeve van het tekort per groep (variabel)</text:p>
                  </text:list-item>
                </text:list>
              </text:list-item>
              <text:list-item text:style-override="id1-3-2-2-1-192-4">
                <text:number>4.</text:number>
                <text:p text:style-name="al">
                <text:span text:style-name="nadrukondlijn">Subsidiegrondslagen</text:span>
              </text:p>
                <text:list text:style-name="id1-3-2-2-1-192-4-3">
                  <text:list-item text:style-override="id1-3-2-2-1-192-4-3-1">
                    <text:number>f.</text:number>
                    <text:p text:style-name="al">Activiteitenplan met productbegroting met scheiding van de volgende kostencomponenten:</text:p>
                    <text:list text:style-name="id1-3-2-2-1-192-4-3-1-3">
                      <text:list-item text:style-override="id1-3-2-2-1-192-4-3-1-3-1">
                        <text:number>1.</text:number>
                        <text:p text:style-name="al">Huisvesting</text:p>
                      </text:list-item>
                      <text:list-item text:style-override="id1-3-2-2-1-192-4-3-1-3-2">
                        <text:number>1.</text:number>
                        <text:p text:style-name="al">Algemene / bestuurlijke en coördinatiekosten</text:p>
                      </text:list-item>
                      <text:list-item text:style-override="id1-3-2-2-1-192-4-3-1-3-3">
                        <text:number>2.</text:number>
                        <text:p text:style-name="al">Activiteitenkosten per peuterspeelzaalgroep </text:p>
                      </text:list-item>
                    </text:list>
                  </text:list-item>
                  <text:list-item text:style-override="id1-3-2-2-1-192-4-3-2">
                    <text:number>g.</text:number>
                    <text:p text:style-name="al">Het jaarlijks door het college vastgestelde subsidieplafond</text:p>
                  </text:list-item>
                  <text:list-item text:style-override="id1-3-2-2-1-192-4-3-3">
                    <text:number>h.</text:number>
                    <text:p text:style-name="al">Het in het Subsidieprogramma opgenomen maximale subsidiebedrag </text:p>
                  </text:list-item>
                  <text:list-item text:style-override="id1-3-2-2-1-192-4-3-4">
                    <text:number>i.</text:number>
                    <text:p text:style-name="al">Verdeelsleutel: Tender, op basis van de verhouding tussen kwaliteit, kwantiteit, prestaties en prijs </text:p>
                  </text:list-item>
                </text:list>
              </text:list-item>
              <text:list-item text:style-override="id1-3-2-2-1-192-5">
                <text:number>5.</text:number>
                <text:p text:style-name="al">
                <text:span text:style-name="nadrukondlijn">Nadere subsidievoorwaarden</text:span>
              </text:p>
                <text:list text:style-name="id1-3-2-2-1-192-5-3">
                  <text:list-item text:style-override="id1-3-2-2-1-192-5-3-1">
                    <text:number>j.</text:number>
                    <text:p text:style-name="al">De activiteiten moeten binnen de gemeente worden aangeboden</text:p>
                  </text:list-item>
                  <text:list-item text:style-override="id1-3-2-2-1-192-5-3-2">
                    <text:number>k.</text:number>
                    <text:p text:style-name="al">De leiding van de peuterspeelzaalgroep berust bij een peuterspeelzaalleidster die qua opleiding en ervaring voldoet aan de voorwaarden zoals deze in de CAO Welzijn zijn opgenomen m.b.t. peuterspeelzaalleidster 1 dan wel op een gelijkwaardig niveau</text:p>
                  </text:list-item>
                  <text:list-item text:style-override="id1-3-2-2-1-192-5-3-3">
                    <text:number>l.</text:number>
                    <text:p text:style-name="al">De honorering van de leidster is conform CAO Welzijn dan wel op een gelijkwaardig niveau</text:p>
                  </text:list-item>
                  <text:list-item text:style-override="id1-3-2-2-1-192-5-3-4">
                    <text:number>m.</text:number>
                    <text:p text:style-name="al">Bij 9 of meer kinderen in de groep: 2 professionele / betaalde peuterspeelzaalleidsters per groep; bij 8 kinderen of minder 1 professionele / betaalde leidster per groep met één volwassen assistent-leidster </text:p>
                  </text:list-item>
                  <text:list-item text:style-override="id1-3-2-2-1-192-5-3-5">
                    <text:number>n.</text:number>
                    <text:p text:style-name="al">Een peuterspeelzaalgroep telt gemiddeld 13 kinderen tussen de 2 en 4 jaar. In bijzondere gevallen, een en ander ter beoordeling van het college, kan het gemiddelde aantal kinderen per groep op basis van de demografische situatie binnen een kern, worden bijgesteld.</text:p>
                  </text:list-item>
                  <text:list-item text:style-override="id1-3-2-2-1-192-5-3-6">
                    <text:number>o.</text:number>
                    <text:p text:style-name="al">De openstelling van het peuterspeelzaalwerk loopt qua aantal weken en qua periode gelijk met het basisonderwijs</text:p>
                  </text:list-item>
                  <text:list-item text:style-override="id1-3-2-2-1-192-5-3-7">
                    <text:number>p.</text:number>
                    <text:p text:style-name="al">Per week wordt uitgegaan van twee dagdelen openstelling per week met een minimum van 2,5 uur per dagdeel</text:p>
                  </text:list-item>
                  <text:list-item text:style-override="id1-3-2-2-1-192-5-3-8">
                    <text:number>q.</text:number>
                    <text:p text:style-name="al">De inrichting van de binnen- en buitenruimte voldoet aan de daaraan door het college te stellen voorwaarden</text:p>
                  </text:list-item>
                  <text:list-item text:style-override="id1-3-2-2-1-192-5-3-9">
                    <text:number>r.</text:number>
                    <text:p text:style-name="al">Er is sprake van een pedagogisch werkplan</text:p>
                  </text:list-item>
                  <text:list-item text:style-override="id1-3-2-2-1-192-5-3-10">
                    <text:number>s.</text:number>
                    <text:p text:style-name="al">Er zijn reguliere contacten met het primair onderwijs</text:p>
                  </text:list-item>
                  <text:list-item text:style-override="id1-3-2-2-1-192-5-3-11">
                    <text:number>t.</text:number>
                    <text:p text:style-name="al">Voor het overige zijn de in de verordening peuterspeelzaalwerk opgenomen kwaliteitsregels van toepassing</text:p>
                  </text:list-item>
                </text:list>
              </text:list-item>
              <text:list-item text:style-override="id1-3-2-2-1-192-6">
                <text:number>6.</text:number>
                <text:p text:style-name="al">
                <text:span text:style-name="nadrukondlijn">Nadere vereisten bij de aanvraag</text:span>
              </text:p>
              </text:list-item>
            </text:list>
            <text:p text:style-name="common-al">Er moet gebruik worden gemaakt van de door het college vastgestelde </text:p>
            <text:p text:style-name="common-al">subsidieaanvraagformulieren</text:p>
            <text:p text:style-name="common-al">1.<text:span text:style-name="nadrukondlijn">Eigen bijdragen / andere inkomsten dan subsidie</text:span></text:p>
            <text:list text:style-name="id1-3-2-2-1-196">
              <text:list-item text:style-override="id1-3-2-2-1-196-1">
                <text:number>a.</text:number>
                <text:p text:style-name="al">Ouderbijdragen:</text:p>
                <text:list text:style-name="id1-3-2-2-1-196-1-3">
                  <text:list-item text:style-override="id1-3-2-2-1-196-1-3-1">
                    <text:number>1.</text:number>
                    <text:p text:style-name="al">De ouderbijdragen kennen een zodanig getrapt systeem, minimaal 3 treden, dat het ook de lagere inkomengroepen mogelijk is gebruik te maken van de door de gemeente gesubsidieerde peuterspeelzaalvoorzieningen</text:p>
                  </text:list-item>
                  <text:list-item text:style-override="id1-3-2-2-1-196-1-3-2">
                    <text:number>2.</text:number>
                    <text:p text:style-name="al">De te hanteren ouderbijdragen behoeven de instemming van het college (artikel 4:71 Awb)</text:p>
                  </text:list-item>
                  <text:list-item text:style-override="id1-3-2-2-1-196-1-3-3">
                    <text:number>3.</text:number>
                    <text:p text:style-name="al">De ouderbijdragen dragen voor een door het college vast te stellen percentage bij in de salariskosten van de leidsters. Voor het resterende deel kan een beroep worden gedaan op gemeentelijke subsidie. </text:p>
                  </text:list-item>
                </text:list>
              </text:list-item>
              <text:list-item text:style-override="id1-3-2-2-1-196-2">
                <text:number>b.</text:number>
                <text:p text:style-name="al">Alternatieven / specifieke situaties:</text:p>
                <text:list text:style-name="id1-3-2-2-1-196-2-3">
                  <text:list-item text:style-override="id1-3-2-2-1-196-2-3-1">
                    <text:number>4.</text:number>
                    <text:p text:style-name="al">Uniforme ouderbijdrage; lagere inkomens kunnen gebruik maken van de Bijzondere Bijstand. </text:p>
                  </text:list-item>
                  <text:list-item text:style-override="id1-3-2-2-1-196-2-3-2">
                    <text:number>5.</text:number>
                    <text:p text:style-name="al">Bij VVE: als de gemeente bepaalt dat bepaalde groepen conform VVE moeten worden opgevangen compenseert de gemeente in beginsel de daaruit voortvloeiende meerkosten vanuit aanvullende subsidie.</text:p>
                  </text:list-item>
                </text:list>
              </text:list-item>
            </text:list>
            <text:p text:style-name="common-al">
            <text:span text:style-name="nadrukvet">Beleidsregel </text:span>
            <text:span text:style-name="nadrukvet">10</text:span>
            <text:span text:style-name="nadrukvet">
              <text:span text:style-name="nadrukondlijn">Onderwijs</text:span>
            </text:span>
            <text:span text:style-name="nadrukvet">
              <text:span text:style-name="nadrukondlijn">achterstandenbeleid</text:span>
            </text:span>
          </text:p>
            <text:p text:style-name="common-al">
            <text:span text:style-name="nadrukvet">
              <text:span text:style-name="nadrukondlijn">a. </text:span>
            </text:span>
            <text:span text:style-name="nadrukvet">
              <text:span text:style-name="nadrukondlijn">B</text:span>
            </text:span>
            <text:span text:style-name="nadrukvet">
              <text:span text:style-name="nadrukondlijn">eleid</text:span>
            </text:span>
          </text:p>
            <text:p text:style-name="common-al">
            <text:span text:style-name="nadrukondlijn">Uitvoering Onderwijs Achterstanden Beleid</text:span>
          </text:p>
            <text:p text:style-name="common-al">De nota Onderwijsachterstandsbeleid is concreet ingevuld tot op beleidsregelniveau en is rechtstreeks te vertalen naar de beschikkingen tot subsidieverlening en de uitvoeringsovereenkomsten.</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text:span></text:p>
            <text:p text:style-name="common-al">Na vroegtijdige signalering komen tot een verbeteren van de startcondities op het gebied van de Nederlandse Taal.</text:p>
            <text:list text:style-name="id1-3-2-2-1-204">
              <text:list-item text:style-override="id1-3-2-2-1-204-1">
                <text:number>1.</text:number>
                <text:p text:style-name="al">
                <text:span text:style-name="nadrukondlijn">Producten / activiteiten / diensten</text:span>
              </text:p>
                <text:list text:style-name="id1-3-2-2-1-204-1-3">
                  <text:list-item text:style-override="id1-3-2-2-1-204-1-3-1">
                    <text:number>a.</text:number>
                    <text:p text:style-name="al">Voor- en Vroegschoolse Educatie VVE </text:p>
                  </text:list-item>
                  <text:list-item text:style-override="id1-3-2-2-1-204-1-3-2">
                    <text:number>b.</text:number>
                    <text:p text:style-name="al">Taalbeleid </text:p>
                  </text:list-item>
                  <text:list-item text:style-override="id1-3-2-2-1-204-1-3-3">
                    <text:number>c.</text:number>
                    <text:p text:style-name="al">Voorkomen Vroegtijdig schoolverlaten </text:p>
                  </text:list-item>
                </text:list>
              </text:list-item>
              <text:list-item text:style-override="id1-3-2-2-1-204-2">
                <text:number>2.</text:number>
                <text:p text:style-name="al">
                <text:span text:style-name="nadrukondlijn">Subsidiesoort</text:span>
                <text:span text:style-name="nadrukondlijn"> :</text:span> Budgetsubsidie</text:p>
              </text:list-item>
              <text:list-item text:style-override="id1-3-2-2-1-204-3">
                <text:number>3.</text:number>
                <text:p text:style-name="al">
                <text:span text:style-name="nadrukondlijn">Subsidiegrondslagen</text:span>
              </text:p>
                <text:list text:style-name="id1-3-2-2-1-204-3-3">
                  <text:list-item text:style-override="id1-3-2-2-1-204-3-3-1">
                    <text:number>d.</text:number>
                    <text:p text:style-name="al">Activiteitenplan met productbegroting</text:p>
                  </text:list-item>
                  <text:list-item text:style-override="id1-3-2-2-1-204-3-3-2">
                    <text:number>e.</text:number>
                    <text:p text:style-name="al">Het jaarlijks door het college vastgestelde subsidieplafond</text:p>
                  </text:list-item>
                  <text:list-item text:style-override="id1-3-2-2-1-204-3-3-3">
                    <text:number>f.</text:number>
                    <text:p text:style-name="al">Het in het subsidieprogramma voor deze activiteit opgenomen maximale subsidiebedrag </text:p>
                  </text:list-item>
                  <text:list-item text:style-override="id1-3-2-2-1-204-3-3-4">
                    <text:number>g.</text:number>
                    <text:p text:style-name="al">Verdeelsleutel: Tender, op basis van de verhouding tussen kwaliteit, kwantiteit, prestaties en prijs</text:p>
                  </text:list-item>
                </text:list>
              </text:list-item>
              <text:list-item text:style-override="id1-3-2-2-1-204-4">
                <text:number>4.</text:number>
                <text:p text:style-name="al">
                <text:span text:style-name="nadrukondlijn">Nadere vereisten bij de aanvraag</text:span>
              </text:p>
              </text:list-item>
            </text:list>
            <text:p text:style-name="common-al">Er moet gebruik worden gemaakt van de door het college vastgestelde </text:p>
            <text:p text:style-name="common-al">subsidieaanvraagformulieren</text:p>
            <text:p text:style-name="common-al">1.<text:span text:style-name="nadrukondlijn">Prestaties</text:span></text:p>
            <text:p text:style-name="common-al">Nader per activiteit op basis van de nota en de besprekingen met het onderwijsveld en de betrokken instellingen tot op leerling- en schoolniveau te bepalen.</text:p>
            <text:p text:style-name="common-al">
            <text:span text:style-name="nadrukvet">Beleidsregel 1</text:span>
            <text:span text:style-name="nadrukvet">1</text:span>
            <text:span text:style-name="nadrukvet">
              <text:span text:style-name="nadrukondlijn">Onderwijsbegeleiding</text:span>
            </text:span>
          </text:p>
            <text:p text:style-name="common-al">
            <text:span text:style-name="nadrukvet">
              <text:span text:style-name="nadrukondlijn">a. </text:span>
            </text:span>
            <text:span text:style-name="nadrukvet">
              <text:span text:style-name="nadrukondlijn"> Beleid</text:span>
            </text:span>
          </text:p>
            <text:p text:style-name="common-al">Na de beleidswijziging met betrekking tot de financiering van de Onderwijsbegeleiding is er voor gekozen in de toekomst niet de ‘vragende’ scholen zelf te subsidiëren maar de ‘aanbiedende’ schoolbegeleidingsdienst. Dit ook omdat daarmee voorkomen wordt dat een deel van het budget moet worden besteed aan BTW (inkoop van diensten vanuit de scholen bij de schoolbegeleidingsdiensten).</text:p>
            <text:p text:style-name="common-al">
            <text:span text:style-name="nadrukvet">
              <text:span text:style-name="nadrukondlijn">b. </text:span>
            </text:span>
            <text:span text:style-name="nadrukvet">
              <text:span text:style-name="nadrukondlijn"> Beleidsregel</text:span>
            </text:span>
          </text:p>
            <text:p text:style-name="common-al">1.<text:span text:style-name="nadrukondlijn">Doelstelling activiteiten</text:span></text:p>
            <text:p text:style-name="common-al">Het bevorderen van de kwaliteit van het onderwijs door middel van het subsidiëren van diensten op het gebied van de educatie en leerlingenzorg voor leerlingen van het primaire onderwijs binnen de gemeente. </text:p>
            <text:p text:style-name="common-al">
            <text:span text:style-name="nadrukondlijn">2.</text:span>
            <text:span text:style-name="nadrukondlijn">Producten / activiteiten / diensten</text:span>
            <text:span text:style-name="nadrukondlijn"> t</text:span>en behoeve van leerlingen met achterstanden:</text:p>
            <text:list text:style-name="id1-3-2-2-1-216">
              <text:list-item text:style-override="id1-3-2-2-1-216-1">
                <text:number>1.</text:number>
                <text:p text:style-name="al">Systeembegeleiding</text:p>
              </text:list-item>
              <text:list-item text:style-override="id1-3-2-2-1-216-2">
                <text:number>2.</text:number>
                <text:p text:style-name="al">Individuele begeleiding</text:p>
              </text:list-item>
              <text:list-item text:style-override="id1-3-2-2-1-216-3">
                <text:number>3.</text:number>
                <text:p text:style-name="al">Leerplanontwikkeling</text:p>
              </text:list-item>
              <text:list-item text:style-override="id1-3-2-2-1-216-4">
                <text:number>4.</text:number>
                <text:p text:style-name="al">Projecten</text:p>
              </text:list-item>
              <text:list-item text:style-override="id1-3-2-2-1-216-5">
                <text:number>3.</text:number>
                <text:p text:style-name="al">
                <text:span text:style-name="nadrukondlijn">Subsidiesoort</text:span>
                <text:span text:style-name="nadrukondlijn"> : </text:span>Structurele activiteitensubsidie </text:p>
              </text:list-item>
              <text:list-item text:style-override="id1-3-2-2-1-216-6">
                <text:number>4.</text:number>
                <text:p text:style-name="al">
                <text:span text:style-name="nadrukondlijn">Subsidiegrondslagen</text:span>
              </text:p>
              </text:list-item>
              <text:list-item text:style-override="id1-3-2-2-1-216-7">
                <text:number>a.</text:number>
                <text:p text:style-name="al">Activiteitenplan met productbegroting</text:p>
              </text:list-item>
              <text:list-item text:style-override="id1-3-2-2-1-216-8">
                <text:number>b.</text:number>
                <text:p text:style-name="al">Het jaarlijks door het college vastgestelde subsidieplafond</text:p>
              </text:list-item>
              <text:list-item text:style-override="id1-3-2-2-1-216-9">
                <text:number>c.</text:number>
                <text:p text:style-name="al">Het in het Subsidieprogramma opgenomen maximale subsidiebedrag </text:p>
              </text:list-item>
              <text:list-item text:style-override="id1-3-2-2-1-216-10">
                <text:number>d.</text:number>
                <text:p text:style-name="al">Verdeelsleutel: Tender, op basis van de verhouding tussen kwaliteit, kwantiteit, prestaties en prijs</text:p>
              </text:list-item>
              <text:list-item text:style-override="id1-3-2-2-1-216-11">
                <text:number>e.</text:number>
                <text:p text:style-name="al">De subsidie dient te worden aangewend voor de leerlingenbegeleiding,met betrekking tot zorg, taal en VVE. </text:p>
              </text:list-item>
              <text:list-item text:style-override="id1-3-2-2-1-216-12">
                <text:number>f.</text:number>
                <text:p text:style-name="al">Er kan steekproefsgewijs onderzoek worden gedaan naar de tevredenheid bij de scholen en overige klanten over de kwaliteit van de in het kader van de schoolbegeleiding uitgevoerde activiteiten.</text:p>
              </text:list-item>
              <text:list-item text:style-override="id1-3-2-2-1-216-13">
                <text:number>5.</text:number>
                <text:p text:style-name="al">
                <text:span text:style-name="nadrukondlijn">Nadere vereisten bij de aanvraag</text:span>
              </text:p>
              </text:list-item>
            </text:list>
            <text:p text:style-name="common-al">Er moet bij de aanvragen tot subsidieverlening en –vaststelling gebruik worden </text:p>
            <text:p text:style-name="common-al">gemaakt van het door het college vastgestelde subsidieaanvraagformulier.</text:p>
            <text:list text:style-name="id1-3-2-2-1-219">
              <text:list-item text:style-override="id1-3-2-2-1-219-1">
                <text:number>7.</text:number>
                <text:p text:style-name="al">
                <text:span text:style-name="nadrukondlijn">Eigen bijdragen / andere inkomsten dan subsidie</text:span>
              </text:p>
              </text:list-item>
              <text:list-item text:style-override="id1-3-2-2-1-219-2">
                <text:number>a.</text:number>
                <text:p text:style-name="al">Rijksbijdrage aan de scholen.</text:p>
              </text:list-item>
              <text:list-item text:style-override="id1-3-2-2-1-219-3">
                <text:number>8.</text:number>
                <text:p text:style-name="al">
                <text:span text:style-name="nadrukondlijn">Prestaties</text:span>worden jaarlijks vastgelegd in de beschikking tot subsidieverlening</text:p>
              </text:list-item>
            </text:list>
            <text:p text:style-name="common-al">
            <text:span text:style-name="nadrukvet">Beleidsregel </text:span>
            <text:span text:style-name="nadrukvet">1</text:span>
            <text:span text:style-name="nadrukvet">3</text:span>
            <text:span text:style-name="nadrukvet">
              <text:span text:style-name="nadrukondlijn">Opvang zwerfdieren</text:span>
            </text:span>
          </text:p>
            <text:p text:style-name="common-al">
            <text:span text:style-name="nadrukvet">
              <text:span text:style-name="nadrukondlijn">a. </text:span>
            </text:span>
            <text:span text:style-name="nadrukvet">
              <text:span text:style-name="nadrukondlijn"> Beleid</text:span>
            </text:span>
          </text:p>
            <text:p text:style-name="common-al">Het opvangen van zwerfdieren conform de daaraan door wet- en regelgeving gestelde eisen </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 </text:span></text:p>
            <text:p text:style-name="common-al">Het opvangen van zwerfdieren binnen onze gemeentegrenzen</text:p>
            <text:p text:style-name="common-al">1.<text:span text:style-name="nadrukondlijn">Producten / activiteiten / diensten</text:span></text:p>
            <text:p text:style-name="common-al">Het bieden van adequate opvang ten behoeve van zwerfdieren </text:p>
            <text:list text:style-name="id1-3-2-2-1-228">
              <text:list-item text:style-override="id1-3-2-2-1-228-1">
                <text:number>1.</text:number>
                <text:p text:style-name="al">
                <text:span text:style-name="nadrukondlijn">Subsidiesoort</text:span>
                <text:span text:style-name="nadrukondlijn"> :</text:span> Budgetsubsidie</text:p>
              </text:list-item>
              <text:list-item text:style-override="id1-3-2-2-1-228-2">
                <text:number>2.</text:number>
                <text:p text:style-name="al">
                <text:span text:style-name="nadrukondlijn">Subsidiegrondslagen</text:span>
              </text:p>
                <text:list text:style-name="id1-3-2-2-1-228-2-3">
                  <text:list-item text:style-override="id1-3-2-2-1-228-2-3-1">
                    <text:number>a.</text:number>
                    <text:p text:style-name="al">Activiteitenplan met productbegroting</text:p>
                  </text:list-item>
                  <text:list-item text:style-override="id1-3-2-2-1-228-2-3-2">
                    <text:number>b.</text:number>
                    <text:p text:style-name="al">Het jaarlijks door het college vastgestelde subsidieplafond</text:p>
                  </text:list-item>
                  <text:list-item text:style-override="id1-3-2-2-1-228-2-3-3">
                    <text:number>c.</text:number>
                    <text:p text:style-name="al">Het in het subsidieprogramma voor deze activiteit opgenomen maximale subsidiebedrag </text:p>
                  </text:list-item>
                  <text:list-item text:style-override="id1-3-2-2-1-228-2-3-4">
                    <text:number>d.</text:number>
                    <text:p text:style-name="al">Verdeelsleutel: Tender, op basis van de verhouding tussen kwaliteit, kwantiteit, prestaties en prijs</text:p>
                  </text:list-item>
                </text:list>
              </text:list-item>
              <text:list-item text:style-override="id1-3-2-2-1-228-3">
                <text:number>3.</text:number>
                <text:p text:style-name="al">
                <text:span text:style-name="nadrukondlijn">Nadere subsidievoorwaarden</text:span>:</text:p>
                <text:list text:style-name="id1-3-2-2-1-228-3-3">
                  <text:list-item text:style-override="id1-3-2-2-1-228-3-3-1">
                    <text:number>e.</text:number>
                    <text:p text:style-name="al">Binnen de bij aanvragen voor subsidieverlening respectievelijk subsidievaststelling geleverde stukken moet een expliciet onderscheid worden gemaakt tussen de wettelijke taken betreffende opvang van zwerfdieren en de overige activiteiten zoals een pensionvoorziening</text:p>
                  </text:list-item>
                  <text:list-item text:style-override="id1-3-2-2-1-228-3-3-2">
                    <text:number>f.</text:number>
                    <text:p text:style-name="al">Alle directe kosten alsmede dat aandeel in de overige kosten dat is verbonden aan de pensionopvang moet volledig worden bekostigd vanuit de opbrengsten uit de pensionvoorziening</text:p>
                  </text:list-item>
                  <text:list-item text:style-override="id1-3-2-2-1-228-3-3-3">
                    <text:number>g.</text:number>
                    <text:p text:style-name="al">De subsidiemiddelen mogen in beginsel pas ten gunste komen aan de laatstgenoemde activiteiten als daartoe door het college voorafgaand toestemming is verleend</text:p>
                  </text:list-item>
                  <text:list-item text:style-override="id1-3-2-2-1-228-3-3-4">
                    <text:number>h.</text:number>
                    <text:p text:style-name="al">Er moet volstrekt de hand worden gehouden aan de geldende milieuvoorschriften (in het bijzonder die betreffende de geluidsoverlast)</text:p>
                  </text:list-item>
                  <text:list-item text:style-override="id1-3-2-2-1-228-3-3-5">
                    <text:number>i.</text:number>
                    <text:p text:style-name="al">Er moet ten minste één maal per jaar overleg worden gepleegd met de omwonenden binnen een straal van 1 kilometer </text:p>
                  </text:list-item>
                </text:list>
              </text:list-item>
              <text:list-item text:style-override="id1-3-2-2-1-228-4">
                <text:number>4.</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Bij het afhalen van zwerfdieren moet door de afhalende persoon een bijdrage worden betaald die gelijk is aan de kosten van de overdracht (zoals het chippen, inenten en dergelijke)</text:p>
            <text:p text:style-name="common-al">1.<text:span text:style-name="nadrukondlijn">Uitvoeringsovereenkomst</text:span>: Van toepassing</text:p>
            <text:p text:style-name="common-al">
            <text:span text:style-name="nadrukvet">Beleidsregel 1</text:span>
            <text:span text:style-name="nadrukvet">4</text:span>
            <text:span text:style-name="nadrukvet">
              <text:span text:style-name="nadrukondlijn">Amateurkunst</text:span>
            </text:span>
            <text:span text:style-name="nadrukvet">
              <text:span text:style-name="nadrukondlijn"> (Nader in te vullen</text:span>
            </text:span>
            <text:span text:style-name="nadrukvet">)</text:span>
          </text:p>
            <text:p text:style-name="common-al">
            <text:span text:style-name="nadrukvet">
              <text:span text:style-name="nadrukondlijn">a. </text:span>
            </text:span>
            <text:span text:style-name="nadrukvet">
              <text:span text:style-name="nadrukondlijn"> Beleid</text:span>
            </text:span>
            <text:span text:style-name="nadrukvet">:</text:span>
          </text:p>
            <text:p text:style-name="common-al">In het kader van het eenvoudiger maken van de subsidiesystematiek en het scheiden van de verantwoordelijkheden tussen gemeente (college) en subsidieontvangers is afgestapt van het subsidiëren op basis van instrumenten, uniformen, leden enzovoorts. Het is meer de eigen verantwoordelijkheid van de subsidieontvanger de subsidiemiddelen in te zetten waar nodig. Zo kan de ene vereniging kiezen voor mooiere (duurdere) instrumenten, een ander voor een betere (duurdere) dirigent en weer een andere voor professionele (duurdere) lessen aan de leden.</text:p>
            <text:p text:style-name="common-al">Er wordt uitgegaan van een waarderingssubsidie per discipline als tegemoetkoming in het totaal aan kosten. De hoogte van de waarderingssubsidie kan variëren per discipline.</text:p>
            <text:p text:style-name="common-al">
            <text:span text:style-name="nadrukondlijn">Toelichting</text:span>
          </text:p>
            <text:p text:style-name="common-al">= HAFA (Harmonie- en Fanfare):</text:p>
            <text:p text:style-name="common-al">Veel muziekverenigingen baseren hun subsidieaanvraag graag op de z.g. SONMO / NIB normen (de toenmalige landelijke koepels die indertijd de normen hebben vastgesteld). Dat zijn normen per lid, uniform, instrument e.d. die door de landelijke koepels zijn vastgesteld. Een niet onbelangrijk nevendoel van deze adviezen is een hogere subsidie te verwerven: de bedragen liggen in de meeste gemeenten ver boven de uiteindelijk verstrekte subsidiebedragen. Het staat gemeenten immers vrij de hoogte van de subsidiebedragen zelf te bepalen.</text:p>
            <text:p text:style-name="common-al">T.a.v. de Amateurkunst zet de gemeente in op het zo veel mogelijk deel laten nemen van jeugd en jongeren. Vandaar dat de gemeente als subsidievoorwaarde een minimum aantal jeugdleden hanteert. Dit aantal kan overigens nog variëren per kern op basis van de demografische situatie in die kern.</text:p>
            <text:p text:style-name="common-al">Daarnaast hecht de gemeente sterk aan de inbreng vanuit de muziekverenigingen aan bijeenkomsten als Nationale feestagen en herdenkingen zonder welke deze activiteiten veel aan glans verliezen. </text:p>
            <text:p text:style-name="common-al">De basis voor de subsidieverstrekking is een activiteitenplan waarin wordt voldaan aan de door de gemeente geformuleerde prestaties. De manier waarop die worden gerealiseerd is voor de hoogte van de subsidie niet van belang. Als de prestaties niet worden gerealiseerd is er geen grondslag voor subsidieverstrekking.</text:p>
            <text:p text:style-name="common-al">Omdat deelname aan de activiteiten centraal staat en de kwaliteit wordt gewaarborgd door de eisen die aan de leiding worden gesteld, is er vanuit gemeentelijke optiek geen belang (meer) bij deelname aan concoursen. </text:p>
            <text:p text:style-name="common-al">Uiteraard is iedere vereniging vrij daaraan deel te nemen maar daarvoor is geen subsidiebudget beschikbaar.</text:p>
            <text:p text:style-name="common-al">= Koorzang</text:p>
            <text:p text:style-name="common-al">T.a.v. de Amateurkunst zet de gemeente vooral in op het zo veel mogelijk deel laten nemen van jeugd en jongeren. Bij koren is het echter niet mogelijk als subsidievoorwaarde een minimum aantal jeugdleden te hanteren. Redenen hiervoor zijn de stembreuk en het feit dat het repertoire van het gemiddelde koor is gericht op de gemiddelde leeftijd en daarmee niet echt appelleert aan de smaak van de gemiddelde jeugd.</text:p>
            <text:p text:style-name="common-al">De basis voor de subsidieverstrekking is een activiteitenplan waarin wordt voldaan aan de door de gemeente geformuleerde prestaties. De manier waarop die worden gerealiseerd is voor de hoogte van de subsidie niet van belang.</text:p>
            <text:p text:style-name="common-al">Omdat deelname aan de activiteiten centraal staat en de kwaliteit wordt gewaarborgd door de eisen die aan de leiding worden gesteld, is er vanuit gemeentelijke optiek geen belang bij deelname aan concoursen. </text:p>
            <text:p text:style-name="common-al">Uiteraard is iedere vereniging vrij daaraan deel te nemen. Er is echter geen subsidiebudget beschikbaar.</text:p>
            <text:p text:style-name="common-al">= Toneel</text:p>
            <text:p text:style-name="common-al">T.a.v. de Amateurkunst zet de gemeente in op het zo veel mogelijk deel laten nemen van jeugd en jongeren. Vandaar dat de gemeente als subsidievoorwaarde een minimum aantal jeugdleden hanteert.</text:p>
            <text:p text:style-name="common-al">De basis voor de subsidieverstrekking is een activiteitenplan waarin wordt voldaan aan de door de gemeente geformuleerde prestaties. De manier waarop die worden gerealiseerd is voor de hoogte van de subsidie niet van belang.</text:p>
            <text:p text:style-name="common-al">Conform de uitgangspunten van de Awb, omdat het hanteren van de ledensubsidie conflicteert met de beperkingen vanuit de Wet Bescherming Persoonsgegevens en omdat meer leden in beginsel eerder meer inkomsten dan uitgaven inhoudt, de vaste lasten(dirigent, huur ruimte e.d.) blijven immers gelijk, wordt de subsidieverstrekking gekoppeld aan activiteiten. </text:p>
            <text:p text:style-name="common-al">
            <text:span text:style-name="nadrukvet">
              <text:span text:style-name="nadrukondlijn">b. </text:span>
            </text:span>
            <text:span text:style-name="nadrukvet">
              <text:span text:style-name="nadrukondlijn"> Beleidsregel</text:span>
            </text:span>
          </text:p>
            <text:list text:style-name="id1-3-2-2-1-255">
              <text:list-item text:style-override="id1-3-2-2-1-255-1">
                <text:number>1.</text:number>
                <text:p text:style-name="al">
                <text:span text:style-name="nadrukondlijn">Doelstelling activiteiten </text:span>De inwoners van de gemeente de mogelijkheid te bieden de amateurkunst te beoefenen in georganiseerd en groepsverband</text:p>
              </text:list-item>
              <text:list-item text:style-override="id1-3-2-2-1-255-2">
                <text:number>2.</text:number>
                <text:p text:style-name="al">
                <text:span text:style-name="nadrukondlijn">Producten / Activiteiten / Diensten</text:span>
              </text:p>
                <text:list text:style-name="id1-3-2-2-1-255-2-3">
                  <text:list-item text:style-override="id1-3-2-2-1-255-2-3-1">
                    <text:number>a.</text:number>
                    <text:p text:style-name="al">Harmonie, Fanfare, Brass Band, Tamboer-fanfarecorps</text:p>
                  </text:list-item>
                  <text:list-item text:style-override="id1-3-2-2-1-255-2-3-2">
                    <text:number>b.</text:number>
                    <text:p text:style-name="al">Koorzang </text:p>
                  </text:list-item>
                  <text:list-item text:style-override="id1-3-2-2-1-255-2-3-3">
                    <text:number>c.</text:number>
                    <text:p text:style-name="al">Toneel</text:p>
                  </text:list-item>
                  <text:list-item text:style-override="id1-3-2-2-1-255-2-3-4">
                    <text:number>d.</text:number>
                    <text:p text:style-name="al">Overige </text:p>
                  </text:list-item>
                </text:list>
              </text:list-item>
              <text:list-item text:style-override="id1-3-2-2-1-255-3">
                <text:number>3.</text:number>
                <text:p text:style-name="al">
                <text:span text:style-name="nadrukondlijn">Subsidiesoort</text:span>
              </text:p>
                <text:list text:style-name="id1-3-2-2-1-255-3-3">
                  <text:list-item text:style-override="id1-3-2-2-1-255-3-3-1">
                    <text:number>e.</text:number>
                    <text:p text:style-name="al">Harmonie, Fanfare, Brass Band, Tamboer-fanfarecorps</text:p>
                    <text:list text:style-name="id1-3-2-2-1-255-3-3-1-3">
                      <text:list-item text:style-override="id1-3-2-2-1-255-3-3-1-3-1">
                        <text:number>1.</text:number>
                        <text:p text:style-name="al">Waarderingssubsidie</text:p>
                      </text:list-item>
                      <text:list-item text:style-override="id1-3-2-2-1-255-3-3-1-3-2">
                        <text:number>2.</text:number>
                        <text:p text:style-name="al">Incidentele activiteitensubsidie voor eenmalige evenementen, maximaal één maal per 3 jaar te verstrekken</text:p>
                      </text:list-item>
                    </text:list>
                  </text:list-item>
                  <text:list-item text:style-override="id1-3-2-2-1-255-3-3-2">
                    <text:number>f.</text:number>
                    <text:p text:style-name="al">Koorzang </text:p>
                    <text:list text:style-name="id1-3-2-2-1-255-3-3-2-3">
                      <text:list-item text:style-override="id1-3-2-2-1-255-3-3-2-3-1">
                        <text:number>3.</text:number>
                        <text:p text:style-name="al">Waarderingssubsidie</text:p>
                      </text:list-item>
                      <text:list-item text:style-override="id1-3-2-2-1-255-3-3-2-3-2">
                        <text:number>4.</text:number>
                        <text:p text:style-name="al">Incidentele activiteitensubsidie voor eenmalige evenementen, maximaal één maal per 3 jaar te verstrekken</text:p>
                      </text:list-item>
                    </text:list>
                  </text:list-item>
                  <text:list-item text:style-override="id1-3-2-2-1-255-3-3-3">
                    <text:number>g.</text:number>
                    <text:p text:style-name="al">Toneel</text:p>
                    <text:list text:style-name="id1-3-2-2-1-255-3-3-3-3">
                      <text:list-item text:style-override="id1-3-2-2-1-255-3-3-3-3-1">
                        <text:number>5.</text:number>
                        <text:p text:style-name="al">Waarderingssubsidie</text:p>
                      </text:list-item>
                      <text:list-item text:style-override="id1-3-2-2-1-255-3-3-3-3-2">
                        <text:number>6.</text:number>
                        <text:p text:style-name="al">Incidentele activiteitensubsidie voor eenmalige evenementen, maximaal één maal per 3 jaar te verstrekken</text:p>
                      </text:list-item>
                    </text:list>
                  </text:list-item>
                  <text:list-item text:style-override="id1-3-2-2-1-255-3-3-4">
                    <text:number>h.</text:number>
                    <text:p text:style-name="al">Overige : nader door het college te bepalen</text:p>
                  </text:list-item>
                </text:list>
              </text:list-item>
              <text:list-item text:style-override="id1-3-2-2-1-255-4">
                <text:number>4.</text:number>
                <text:p text:style-name="al">
                <text:span text:style-name="nadrukondlijn">Subsidiegrondslagen</text:span>
              </text:p>
                <text:list text:style-name="id1-3-2-2-1-255-4-3">
                  <text:list-item text:style-override="id1-3-2-2-1-255-4-3-1">
                    <text:number>i.</text:number>
                    <text:p text:style-name="al">Activiteitenplan met begroting</text:p>
                  </text:list-item>
                  <text:list-item text:style-override="id1-3-2-2-1-255-4-3-2">
                    <text:number>j.</text:number>
                    <text:p text:style-name="al">Het jaarlijks door het college vastgestelde subsidieplafond</text:p>
                  </text:list-item>
                  <text:list-item text:style-override="id1-3-2-2-1-255-4-3-3">
                    <text:number>k.</text:number>
                    <text:p text:style-name="al">Het in het subsidieprogramma voor deze activiteit opgenomen maximale subsidiebedrag </text:p>
                  </text:list-item>
                  <text:list-item text:style-override="id1-3-2-2-1-255-4-3-4">
                    <text:number>l.</text:number>
                    <text:p text:style-name="al">Verdeelsleutel: naar rato van het aantal aanvragen</text:p>
                  </text:list-item>
                </text:list>
              </text:list-item>
              <text:list-item text:style-override="id1-3-2-2-1-255-5">
                <text:number>5.</text:number>
                <text:p text:style-name="al">
                <text:span text:style-name="nadrukondlijn">Nadere subsidievoorwaarden</text:span>
              </text:p>
                <text:list text:style-name="id1-3-2-2-1-255-5-3">
                  <text:list-item text:style-override="id1-3-2-2-1-255-5-3-1">
                    <text:number>m.</text:number>
                    <text:p text:style-name="al">Harmonie, Fanfare, Brass Band, Tamboer-fanfarecorps</text:p>
                    <text:p text:style-name="al">7.De organisatie moet:</text:p>
                    <text:list text:style-name="id1-3-2-2-1-255-5-3-1-4">
                      <text:list-item text:style-override="id1-3-2-2-1-255-5-3-1-4-1">
                        <text:number>1.</text:number>
                        <text:p text:style-name="al">Tenminste 25 in de gemeente woonachtige musicerende en contributie betalende leden tellen</text:p>
                      </text:list-item>
                      <text:list-item text:style-override="id1-3-2-2-1-255-5-3-1-4-2">
                        <text:number>2.</text:number>
                        <text:p text:style-name="al">Twee openbare optredens per jaar binnen de gemeente verzorgen</text:p>
                      </text:list-item>
                      <text:list-item text:style-override="id1-3-2-2-1-255-5-3-1-4-3">
                        <text:number>3.</text:number>
                        <text:p text:style-name="al">Repetities en optredens moeten plaatsvinden onder professionele leiding. Dit betekent het afgesloten hebben van een daarop betrekking hebbende professionele opleiding op Hbo-niveau</text:p>
                      </text:list-item>
                    </text:list>
                  </text:list-item>
                  <text:list-item text:style-override="id1-3-2-2-1-255-5-3-2">
                    <text:number>n.</text:number>
                    <text:p text:style-name="al">Koorzang</text:p>
                    <text:p text:style-name="al">8.De organisatie moet</text:p>
                    <text:list text:style-name="id1-3-2-2-1-255-5-3-2-4">
                      <text:list-item text:style-override="id1-3-2-2-1-255-5-3-2-4-1">
                        <text:number>4.</text:number>
                        <text:p text:style-name="al">Tenminste 15 in de gemeente woonachtige musicerende en contributie betalende leden tellen</text:p>
                      </text:list-item>
                      <text:list-item text:style-override="id1-3-2-2-1-255-5-3-2-4-2">
                        <text:number>5.</text:number>
                        <text:p text:style-name="al">Een openbaar optreden per jaar binnen de gemeente verzorgen</text:p>
                      </text:list-item>
                    </text:list>
                  </text:list-item>
                  <text:list-item text:style-override="id1-3-2-2-1-255-5-3-3">
                    <text:number>o.</text:number>
                    <text:p text:style-name="al">Toneel</text:p>
                    <text:p text:style-name="al">9.De organisatie moet</text:p>
                    <text:list text:style-name="id1-3-2-2-1-255-5-3-3-4">
                      <text:list-item text:style-override="id1-3-2-2-1-255-5-3-3-4-1">
                        <text:number>6.</text:number>
                        <text:p text:style-name="al">Tenminste 15 in de gemeente woonachtige spelende en contributie betalende leden tellen</text:p>
                      </text:list-item>
                      <text:list-item text:style-override="id1-3-2-2-1-255-5-3-3-4-2">
                        <text:number>7.</text:number>
                        <text:p text:style-name="al">Minimaal één openbaar optreden per jaar binnen de gemeente verzorgen</text:p>
                      </text:list-item>
                    </text:list>
                  </text:list-item>
                  <text:list-item text:style-override="id1-3-2-2-1-255-5-3-4">
                    <text:number>p.</text:number>
                    <text:p text:style-name="al">Overige</text:p>
                  </text:list-item>
                </text:list>
              </text:list-item>
            </text:list>
            <text:p text:style-name="common-al">Door het college nader te bepalen</text:p>
            <text:p text:style-name="common-al">1.<text:span text:style-name="nadrukondlijn">Nadere vereisten bij de aanvraag</text:span></text:p>
            <text:p text:style-name="common-al">Er moet gebruik worden gemaakt van de door het college vastgestelde subsidieaanvraagformulieren</text:p>
            <text:list text:style-name="id1-3-2-2-1-259">
              <text:list-item text:style-override="id1-3-2-2-1-259-1">
                <text:number>1.</text:number>
                <text:p text:style-name="al">
                <text:span text:style-name="nadrukondlijn">Subsidiegrondslagen</text:span>
              </text:p>
                <text:list text:style-name="id1-3-2-2-1-259-1-3">
                  <text:list-item text:style-override="id1-3-2-2-1-259-1-3-1">
                    <text:number>a.</text:number>
                    <text:p text:style-name="al">Waarderingssubsidie per organisatie</text:p>
                  </text:list-item>
                  <text:list-item text:style-override="id1-3-2-2-1-259-1-3-2">
                    <text:number>b.</text:number>
                    <text:p text:style-name="al">Het jaarlijks door het college vastgestelde subsidieplafond</text:p>
                  </text:list-item>
                  <text:list-item text:style-override="id1-3-2-2-1-259-1-3-3">
                    <text:number>c.</text:number>
                    <text:p text:style-name="al">Verdeelsleutel: Naar rato</text:p>
                  </text:list-item>
                </text:list>
              </text:list-item>
              <text:list-item text:style-override="id1-3-2-2-1-259-2">
                <text:number>2.</text:number>
                <text:p text:style-name="al">
                <text:span text:style-name="nadrukondlijn">Aanvullende voorwaarden</text:span>
              </text:p>
                <text:p text:style-name="al">d.De organisaties moeten, indien daartoe door het college uitgenodigd, medewerking verlenen aan herdenkingen en vieringen zoals 30 april alsmede 4 en 5 mei. </text:p>
              </text:list-item>
            </text:list>
            <text:p text:style-name="common-al">
            <text:span text:style-name="nadrukvet">Beleidsregel </text:span>
            <text:span text:style-name="nadrukvet">1</text:span>
            <text:span text:style-name="nadrukvet">5</text:span>
            <text:span text:style-name="nadrukvet">
              <text:span text:style-name="nadrukondlijn">Podiumkunsten</text:span>
            </text:span>
            <text:span text:style-name="nadrukvet">
              <text:span text:style-name="nadrukondlijn"> (Nader in te vullen)</text:span>
            </text:span>
          </text:p>
            <text:p text:style-name="common-al">
            <text:span text:style-name="nadrukvet">
              <text:span text:style-name="nadrukondlijn">a.</text:span>
            </text:span>
            <text:span text:style-name="nadrukvet">
              <text:span text:style-name="nadrukondlijn"> Beleid</text:span>
            </text:span>
          </text:p>
            <text:p text:style-name="common-al">Het bieden van een mogelijkheid zich te presenteren voor de professionele en de niet-professionele podiumkunsten.</text:p>
            <text:p text:style-name="common-al">
            <text:span text:style-name="nadrukvet">
              <text:span text:style-name="nadrukondlijn">b. </text:span>
            </text:span>
            <text:span text:style-name="nadrukvet">
              <text:span text:style-name="nadrukondlijn"> Beleidsregels</text:span>
            </text:span>
          </text:p>
            <text:list text:style-name="id1-3-2-2-1-264">
              <text:list-item text:style-override="id1-3-2-2-1-264-1">
                <text:number>1.</text:number>
                <text:p text:style-name="al">
                <text:span text:style-name="nadrukondlijn">Doelstelling activiteiten</text:span>
              </text:p>
                <text:list text:style-name="id1-3-2-2-1-264-1-3">
                  <text:list-item text:style-override="id1-3-2-2-1-264-1-3-1">
                    <text:number>a.</text:number>
                    <text:p text:style-name="al">Het bieden van een gevarieerd aanbod een professionele podiumkunsten</text:p>
                  </text:list-item>
                  <text:list-item text:style-override="id1-3-2-2-1-264-1-3-2">
                    <text:number>b.</text:number>
                    <text:p text:style-name="al">Het bieden van een podium voor niet-professionele podiumkunsten</text:p>
                  </text:list-item>
                </text:list>
              </text:list-item>
              <text:list-item text:style-override="id1-3-2-2-1-264-2">
                <text:number>2.</text:number>
                <text:p text:style-name="al">
                <text:span text:style-name="nadrukondlijn">Producten / activiteiten / diensten</text:span>
              </text:p>
              </text:list-item>
            </text:list>
            <text:p text:style-name="common-al">Een programma dat aansluit op de vraag en behoefte van de bevolking</text:p>
            <text:list text:style-name="id1-3-2-2-1-266">
              <text:list-item text:style-override="id1-3-2-2-1-266-1">
                <text:number>1.</text:number>
                <text:p text:style-name="al">
                <text:span text:style-name="nadrukondlijn">Subsidiesoort</text:span>
                <text:span text:style-name="nadrukondlijn">:</text:span> Budgetsubsidie </text:p>
              </text:list-item>
              <text:list-item text:style-override="id1-3-2-2-1-266-2">
                <text:number>2.</text:number>
                <text:p text:style-name="al">
                <text:span text:style-name="nadrukondlijn">Subsidiegrondslagen</text:span>
              </text:p>
              </text:list-item>
              <text:list-item text:style-override="id1-3-2-2-1-266-3">
                <text:number>a.</text:number>
                <text:p text:style-name="al">Activiteitenplan met productbegroting met scheiding van de volgende kostencomponenten:</text:p>
                <text:list text:style-name="id1-3-2-2-1-266-3-3">
                  <text:list-item text:style-override="id1-3-2-2-1-266-3-3-1">
                    <text:number>1.</text:number>
                    <text:p text:style-name="al">Huisvesting</text:p>
                  </text:list-item>
                  <text:list-item text:style-override="id1-3-2-2-1-266-3-3-2">
                    <text:number>1.</text:number>
                    <text:p text:style-name="al">Algemene / bestuurlijke en coördinatiekosten</text:p>
                  </text:list-item>
                  <text:list-item text:style-override="id1-3-2-2-1-266-3-3-3">
                    <text:number>1.</text:number>
                    <text:p text:style-name="al">Activiteitenkosten per peuterspeelzaalgroep </text:p>
                  </text:list-item>
                </text:list>
              </text:list-item>
              <text:list-item text:style-override="id1-3-2-2-1-266-4">
                <text:number>b.</text:number>
                <text:p text:style-name="al">Het jaarlijks door het college vastgestelde subsidieplafond</text:p>
              </text:list-item>
              <text:list-item text:style-override="id1-3-2-2-1-266-5">
                <text:number>c.</text:number>
                <text:p text:style-name="al">Het in het Subsidieprogramma opgenomen maximale subsidiebedrag </text:p>
              </text:list-item>
              <text:list-item text:style-override="id1-3-2-2-1-266-6">
                <text:number>d.</text:number>
                <text:p text:style-name="al">Verdeelsleutel: Tender, op basis van de verhouding tussen kwaliteit, kwantiteit, prestaties en prijs </text:p>
              </text:list-item>
              <text:list-item text:style-override="id1-3-2-2-1-266-7">
                <text:number>1.</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De subsidie is niet bestemd voor het dekken van de tekorten die voortvloeien uit het contracteren van de kunstenaars (uitkoop en partageregeling)</text:p>
            <text:p text:style-name="common-al">1.<text:span text:style-name="nadrukondlijn">Prestaties</text:span></text:p>
            <text:p text:style-name="common-al">Er moet sprake zijn van tenminste 8 producties / voorstellingen op jaarbasis m.b.t. amateurinstellingen</text:p>
            <text:p text:style-name="common-al">
            <text:span text:style-name="nadrukvet">Beleidsregel 1</text:span>
            <text:span text:style-name="nadrukvet">6</text:span>
            <text:span text:style-name="nadrukvet">
              <text:span text:style-name="nadrukondlijn">Kunsteducatie</text:span>
            </text:span>
            <text:span text:style-name="nadrukvet">
              <text:span text:style-name="nadrukondlijn"> (Nader in te vullen)</text:span>
            </text:span>
          </text:p>
            <text:p text:style-name="common-al">
            <text:span text:style-name="nadrukvet">
              <text:span text:style-name="nadrukondlijn">a. </text:span>
            </text:span>
            <text:span text:style-name="nadrukvet">
              <text:span text:style-name="nadrukondlijn"> Beleid</text:span>
            </text:span>
            <text:span text:style-name="nadrukvet">:</text:span>In de eerste plaats jongeren, en vervolgens volwassenen, actief in aanraking te brengen met en deel te laten nemen aan activiteiten op het terrein van de beeldende vorming, fotografie, literatuur / schrijven, dans en toneel en film. </text:p>
            <text:p text:style-name="common-al">
            <text:span text:style-name="nadrukvet">
              <text:span text:style-name="nadrukondlijn">b. </text:span>
            </text:span>
            <text:span text:style-name="nadrukvet">
              <text:span text:style-name="nadrukondlijn"> Beleidsregel </text:span>
            </text:span>
          </text:p>
            <text:list text:style-name="id1-3-2-2-1-275">
              <text:list-item text:style-override="id1-3-2-2-1-275-1">
                <text:number>1.</text:number>
                <text:p text:style-name="al">
                <text:span text:style-name="nadrukondlijn">Doelstelling activiteiten</text:span>
              </text:p>
                <text:list text:style-name="id1-3-2-2-1-275-1-3">
                  <text:list-item text:style-override="id1-3-2-2-1-275-1-3-1">
                    <text:number>a.</text:number>
                    <text:p text:style-name="al">Primair: Kennis maken alsmede actief en passief bezig zijn met diverse van de genoemde kunstvormen voor kinderen en jongeren tot 23 jaar</text:p>
                  </text:list-item>
                  <text:list-item text:style-override="id1-3-2-2-1-275-1-3-2">
                    <text:number>b.</text:number>
                    <text:p text:style-name="al">Secundair: Kennis maken alsmede actief en passief bezig zijn met de genoemde kunstvormen van de beeldende kunst voor volwassenen </text:p>
                  </text:list-item>
                </text:list>
              </text:list-item>
              <text:list-item text:style-override="id1-3-2-2-1-275-2">
                <text:number>2.</text:number>
                <text:p text:style-name="al">
                <text:span text:style-name="nadrukondlijn">Producten / activiteiten / diensten </text:span>
              </text:p>
                <text:list text:style-name="id1-3-2-2-1-275-2-3">
                  <text:list-item text:style-override="id1-3-2-2-1-275-2-3-1">
                    <text:number>c.</text:number>
                    <text:p text:style-name="al">Activiteiten in cursorisch verband</text:p>
                  </text:list-item>
                  <text:list-item text:style-override="id1-3-2-2-1-275-2-3-2">
                    <text:number>d.</text:number>
                    <text:p text:style-name="al">Projecten</text:p>
                  </text:list-item>
                </text:list>
              </text:list-item>
              <text:list-item text:style-override="id1-3-2-2-1-275-3">
                <text:number>3.</text:number>
                <text:p text:style-name="al">
                <text:span text:style-name="nadrukondlijn">Subsidiesoort</text:span>
                <text:span text:style-name="nadrukondlijn">: </text:span>Budgetsubsidie</text:p>
              </text:list-item>
              <text:list-item text:style-override="id1-3-2-2-1-275-4">
                <text:number>4.</text:number>
                <text:p text:style-name="al">
                <text:span text:style-name="nadrukondlijn">Subsidiegrondslagen</text:span>
              </text:p>
                <text:p text:style-name="al">e.M.b.t. de genoemde kunstvormen: </text:p>
              </text:list-item>
              <text:list-item text:style-override="id1-3-2-2-1-275-5">
                <text:number>1.</text:number>
                <text:p text:style-name="al">Het activiteitenplan met productbegroting </text:p>
              </text:list-item>
              <text:list-item text:style-override="id1-3-2-2-1-275-6">
                <text:number>2.</text:number>
                <text:p text:style-name="al">Een subsidiebedrag ter dekking van een nader door het college te bepalen deel van de vaste lasten (inclusief overheadkosten)</text:p>
              </text:list-item>
              <text:list-item text:style-override="id1-3-2-2-1-275-7">
                <text:number>3.</text:number>
                <text:p text:style-name="al">Een nader door het college te bepalen aantal klokuren aan cursorische activiteiten </text:p>
              </text:list-item>
              <text:list-item text:style-override="id1-3-2-2-1-275-8">
                <text:number>4.</text:number>
                <text:p text:style-name="al">Per klokuur waarvoor een aanvraag tot subsidieverlening wordt ingediend moet gemiddeld sprake zijn van minimaal 12 betalende deelnemers per klokuur dat woonachtig is binnen onze gemeente </text:p>
              </text:list-item>
              <text:list-item text:style-override="id1-3-2-2-1-275-9">
                <text:number>5.</text:number>
                <text:p text:style-name="al">Een klokuur cursus dat voldoet aan de genoemde voorwaarden </text:p>
                <text:p text:style-name="al">f.Algemeen:</text:p>
              </text:list-item>
              <text:list-item text:style-override="id1-3-2-2-1-275-10">
                <text:number>1.</text:number>
                <text:p text:style-name="al">Het jaarlijks door het college vastgestelde subsidieplafond</text:p>
              </text:list-item>
              <text:list-item text:style-override="id1-3-2-2-1-275-11">
                <text:number>2.</text:number>
                <text:p text:style-name="al">Het in het subsidieprogramma voor deze activiteit opgenomen</text:p>
              </text:list-item>
            </text:list>
            <text:p text:style-name="common-al">maximale subsidiebedrag </text:p>
            <text:p text:style-name="common-al">3.Verdeelsleutel m.b.t. de overheadlasten:</text:p>
            <text:p text:style-name="common-al">naar rato van het aantal inwoners binnen het verzorgingsgebied van de desbetreffende instelling</text:p>
            <text:list text:style-name="id1-3-2-2-1-279">
              <text:list-item text:style-override="id1-3-2-2-1-279-1">
                <text:number>1.</text:number>
                <text:p text:style-name="al">
                <text:span text:style-name="nadrukondlijn">Nad</text:span>
                <text:span text:style-name="nadrukondlijn">ere subsidievoorwaarden</text:span>
              </text:p>
                <text:list text:style-name="id1-3-2-2-1-279-1-3">
                  <text:list-item text:style-override="id1-3-2-2-1-279-1-3-1">
                    <text:number>a.</text:number>
                    <text:p text:style-name="al">De onderdelen binnen de jaarstukken (activiteitenplan &amp; begroting alsmede jaarverslag &amp; jaarrekening die betrekking hebben op de gemeente Vlissingen moeten separaat worden opgenomen.</text:p>
                  </text:list-item>
                  <text:list-item text:style-override="id1-3-2-2-1-279-1-3-2">
                    <text:number>b.</text:number>
                    <text:p text:style-name="al">De begroting en jaarrekening moeten zijn opgesplitst in de volgende componenten:</text:p>
                    <text:list text:style-name="id1-3-2-2-1-279-1-3-2-3">
                      <text:list-item text:style-override="id1-3-2-2-1-279-1-3-2-3-1">
                        <text:number>1.</text:number>
                        <text:p text:style-name="al">Vaste lasten - algemene, niet activiteitgerelateerde kosten</text:p>
                      </text:list-item>
                      <text:list-item text:style-override="id1-3-2-2-1-279-1-3-2-3-2">
                        <text:number>2.</text:number>
                        <text:p text:style-name="al">Variabele lasten - de directe kosten van de activiteiten </text:p>
                      </text:list-item>
                    </text:list>
                  </text:list-item>
                  <text:list-item text:style-override="id1-3-2-2-1-279-1-3-3">
                    <text:number>c.</text:number>
                    <text:p text:style-name="al">Het subsidiebudget dat resteert na aftrek van het aandeel vanuit de subsidie in de overheadlasten, moet als volgt qua volgorde worden ingezet:</text:p>
                    <text:list text:style-name="id1-3-2-2-1-279-1-3-3-3">
                      <text:list-item text:style-override="id1-3-2-2-1-279-1-3-3-3-1">
                        <text:number>3.</text:number>
                        <text:p text:style-name="al">Cursorische activiteiten en projecten gericht op jeugdigen en jongeren tot 23 jaar </text:p>
                      </text:list-item>
                      <text:list-item text:style-override="id1-3-2-2-1-279-1-3-3-3-2">
                        <text:number>4.</text:number>
                        <text:p text:style-name="al">Cursorische activiteiten en projecten gericht op volwassenen</text:p>
                      </text:list-item>
                    </text:list>
                  </text:list-item>
                  <text:list-item text:style-override="id1-3-2-2-1-279-1-3-4">
                    <text:number>d.</text:number>
                    <text:p text:style-name="al">De variabele cursuslasten moeten volgens de volgende percentages worden bekostigd vanuit de deelnemersbijdragen:</text:p>
                    <text:list text:style-name="id1-3-2-2-1-279-1-3-4-3">
                      <text:list-item text:style-override="id1-3-2-2-1-279-1-3-4-3-1">
                        <text:number>5.</text:number>
                        <text:p text:style-name="al">Jeugd en jongeren tot 23 jaar: 80%</text:p>
                      </text:list-item>
                      <text:list-item text:style-override="id1-3-2-2-1-279-1-3-4-3-2">
                        <text:number>6.</text:number>
                        <text:p text:style-name="al">Volwassenen: 100%</text:p>
                      </text:list-item>
                    </text:list>
                  </text:list-item>
                  <text:list-item text:style-override="id1-3-2-2-1-279-1-3-5">
                    <text:number>e.</text:number>
                    <text:p text:style-name="al">De subsidie is bestemd als dekking voor:</text:p>
                    <text:list text:style-name="id1-3-2-2-1-279-1-3-5-3">
                      <text:list-item text:style-override="id1-3-2-2-1-279-1-3-5-3-1">
                        <text:number>7.</text:number>
                        <text:p text:style-name="al">100% van de overheadlasten die zijn verbonden aan het verzorgen van de subsidiabele cursussen</text:p>
                      </text:list-item>
                      <text:list-item text:style-override="id1-3-2-2-1-279-1-3-5-3-2">
                        <text:number>8.</text:number>
                        <text:p text:style-name="al">De hoogte van de te subsidiëren vaste lasten zal maximaal 33% zijn van het totaal aan de subsidiabele cursussen verbonden directe kosten.</text:p>
                      </text:list-item>
                    </text:list>
                  </text:list-item>
                </text:list>
              </text:list-item>
              <text:list-item text:style-override="id1-3-2-2-1-279-2">
                <text:number>2.</text:number>
                <text:p text:style-name="al">
                <text:span text:style-name="nadrukondlijn">Nadere vereisten bij de aanvraag</text:span>
              </text:p>
                <text:list text:style-name="id1-3-2-2-1-279-2-3">
                  <text:list-item text:style-override="id1-3-2-2-1-279-2-3-1">
                    <text:number>f.</text:number>
                    <text:p text:style-name="al">Inzicht in:</text:p>
                    <text:list text:style-name="id1-3-2-2-1-279-2-3-1-3">
                      <text:list-item text:style-override="id1-3-2-2-1-279-2-3-1-3-1">
                        <text:number>9.</text:number>
                        <text:p text:style-name="al">Het aantal activiteiten en het daaraan verbonden aantal klokuren cursus waarvoor subsidie wordt gevraagd</text:p>
                      </text:list-item>
                      <text:list-item text:style-override="id1-3-2-2-1-279-2-3-1-3-2">
                        <text:number>10.</text:number>
                        <text:p text:style-name="al">De gemiddelde leeftijd van de ingeschreven deelnemers</text:p>
                      </text:list-item>
                      <text:list-item text:style-override="id1-3-2-2-1-279-2-3-1-3-3">
                        <text:number>11.</text:number>
                        <text:p text:style-name="al">Het aantal deelnemers dat zich, per cursus, heeft ingeschreven voor de desbetreffende cursussen</text:p>
                      </text:list-item>
                    </text:list>
                  </text:list-item>
                  <text:list-item text:style-override="id1-3-2-2-1-279-2-3-2">
                    <text:number>g.</text:number>
                    <text:p text:style-name="al">Er moet per activiteit inzicht worden gegeven in o.a. de inhoudelijke aspecten, de prestaties en de baten en lasten. Daarvoor moet gebruik worden gemaakt van een door het college vastgesteld format. </text:p>
                  </text:list-item>
                </text:list>
              </text:list-item>
              <text:list-item text:style-override="id1-3-2-2-1-279-3">
                <text:number>3.</text:number>
                <text:p text:style-name="al">
                <text:span text:style-name="nadrukondlijn">Eigen bijdragen / andere inkomsten dan subsidie</text:span>
              </text:p>
                <text:p text:style-name="al">h.De cursustarieven moeten dekkend zijn ten opzichte van de docentenkosten:</text:p>
                <text:list text:style-name="id1-3-2-2-1-279-3-4">
                  <text:list-item text:style-override="id1-3-2-2-1-279-3-4-1">
                    <text:number>12.</text:number>
                    <text:p text:style-name="al">Jeugd en jongeren tot 23 jaar: 80%</text:p>
                  </text:list-item>
                  <text:list-item text:style-override="id1-3-2-2-1-279-3-4-2">
                    <text:number>13.</text:number>
                    <text:p text:style-name="al">Volwassenen: 100%</text:p>
                  </text:list-item>
                </text:list>
              </text:list-item>
              <text:list-item text:style-override="id1-3-2-2-1-279-4">
                <text:number>4.</text:number>
                <text:p text:style-name="al">
                <text:span text:style-name="nadrukondlijn">Prestaties</text:span>
              </text:p>
                <text:list text:style-name="id1-3-2-2-1-279-4-3">
                  <text:list-item text:style-override="id1-3-2-2-1-279-4-3-1">
                    <text:number>i.</text:number>
                    <text:p text:style-name="al">Ten minste 10 cursorische activiteiten voor jeugd en jongeren tot 23 jaar, woonachtig in de gemeente Vlissingen met een gemiddeld aantal van 12 deelnemers per cursus</text:p>
                  </text:list-item>
                  <text:list-item text:style-override="id1-3-2-2-1-279-4-3-2">
                    <text:number>j.</text:number>
                    <text:p text:style-name="al">Ten minste 20 cursorische activiteiten voor volwassenen, woonachtig in de gemeente Vlissingen met een gemiddeld aantal van 12 deelnemers per cursus. </text:p>
                  </text:list-item>
                  <text:list-item text:style-override="id1-3-2-2-1-279-4-3-3">
                    <text:number>k.</text:number>
                    <text:p text:style-name="al">De lessen worden verzorgd door daartoe bevoegde docenten</text:p>
                  </text:list-item>
                </text:list>
              </text:list-item>
              <text:list-item text:style-override="id1-3-2-2-1-279-5">
                <text:number>5.</text:number>
                <text:p text:style-name="al">
                <text:span text:style-name="nadrukondlijn">Uitvoeringsovereenkomst</text:span>
              </text:p>
                <text:p text:style-name="al">l.Van toepassing</text:p>
              </text:list-item>
              <text:list-item text:style-override="id1-3-2-2-1-279-6">
                <text:number>6.</text:number>
                <text:p text:style-name="al">
                <text:span text:style-name="nadrukondlijn">Nadere voorwaarden</text:span>
              </text:p>
                <text:list text:style-name="id1-3-2-2-1-279-6-3">
                  <text:list-item text:style-override="id1-3-2-2-1-279-6-3-1">
                    <text:number>m.</text:number>
                    <text:p text:style-name="al">De in artikel 4:51 Awb genoemde ‘redelijke termijn’ houdt een periode in van maximaal 1,5 kalenderjaar </text:p>
                  </text:list-item>
                  <text:list-item text:style-override="id1-3-2-2-1-279-6-3-2">
                    <text:number>n.</text:number>
                    <text:p text:style-name="al">Indien de genoemde prestaties niet worden gerealiseerd zal de subsidierelatie anderhalf jaar na de besluitvorming daartoe door de raad geheel zijn beëindigd.</text:p>
                  </text:list-item>
                </text:list>
              </text:list-item>
            </text:list>
            <text:p text:style-name="common-al">
            <text:span text:style-name="nadrukvet">Beleidsregel 1</text:span>
            <text:span text:style-name="nadrukvet">7</text:span>
            <text:span text:style-name="nadrukvet">
              <text:span text:style-name="nadrukondlijn">Oudheidkunde en museum </text:span>
            </text:span>
            <text:span text:style-name="nadrukvet">
              <text:span text:style-name="nadrukondlijn">(Nader in te vullen)</text:span>
            </text:span>
          </text:p>
            <text:p text:style-name="common-al">
            <text:span text:style-name="nadrukvet">
              <text:span text:style-name="nadrukondlijn">a. </text:span>
            </text:span>
            <text:span text:style-name="nadrukvet">
              <text:span text:style-name="nadrukondlijn"> Beleid</text:span>
            </text:span>
          </text:p>
            <text:p text:style-name="common-al">
            <text:span text:style-name="nadrukondlijn">Professionele instellingen</text:span>
          </text:p>
            <text:p text:style-name="common-al">Het vormen van een collectie alsmede het conserveren en tentoonstellen alsook het publiceren over de cultuurhistorie van Zeeland in zijn algemeenheid en het eiland Walcheren in het bijzonder, en Vlissingen zeer specifiek. </text:p>
            <text:p text:style-name="common-al">
            <text:span text:style-name="nadrukondlijn">Steunfonds</text:span>
          </text:p>
            <text:p text:style-name="common-al">Het mee in standhouden van de in Zeeland gevestigde musea</text:p>
            <text:p text:style-name="common-al">
            <text:span text:style-name="nadrukvet">
              <text:span text:style-name="nadrukondlijn">b. </text:span>
            </text:span>
            <text:span text:style-name="nadrukvet">
              <text:span text:style-name="nadrukondlijn"> Beleidsregel</text:span>
            </text:span>
          </text:p>
            <text:list text:style-name="id1-3-2-2-1-287">
              <text:list-item text:style-override="id1-3-2-2-1-287-1">
                <text:number>1.</text:number>
                <text:p text:style-name="al">
                <text:span text:style-name="nadrukondlijn">Doelstelling activiteiten </text:span>
              </text:p>
                <text:list text:style-name="id1-3-2-2-1-287-1-3">
                  <text:list-item text:style-override="id1-3-2-2-1-287-1-3-1">
                    <text:number>a.</text:number>
                    <text:p text:style-name="al">Professionele instelling</text:p>
                    <text:list text:style-name="id1-3-2-2-1-287-1-3-1-3">
                      <text:list-item text:style-override="id1-3-2-2-1-287-1-3-1-3-1">
                        <text:number>1.</text:number>
                        <text:p text:style-name="al">Het behoud van cultureel erfgoed</text:p>
                      </text:list-item>
                      <text:list-item text:style-override="id1-3-2-2-1-287-1-3-1-3-2">
                        <text:number>2.</text:number>
                        <text:p text:style-name="al">Het conserveren van materialen en goederen</text:p>
                      </text:list-item>
                      <text:list-item text:style-override="id1-3-2-2-1-287-1-3-1-3-3">
                        <text:number>3.</text:number>
                        <text:p text:style-name="al">Het verzorgen van tentoonstellingen </text:p>
                      </text:list-item>
                      <text:list-item text:style-override="id1-3-2-2-1-287-1-3-1-3-4">
                        <text:number>4.</text:number>
                        <text:p text:style-name="al">Het publiceren van artikelen die betrekking hebben op het Walcherse en specifiek het Vlissingse erfgoed</text:p>
                      </text:list-item>
                    </text:list>
                  </text:list-item>
                  <text:list-item text:style-override="id1-3-2-2-1-287-1-3-2">
                    <text:number>b.</text:number>
                    <text:p text:style-name="al">Steunfonds: Het in stand houden van de Zeeuwse musea</text:p>
                  </text:list-item>
                </text:list>
              </text:list-item>
              <text:list-item text:style-override="id1-3-2-2-1-287-2">
                <text:number>2.</text:number>
                <text:p text:style-name="al">
                <text:span text:style-name="nadrukondlijn">Producten / activiteiten / diensten</text:span>
              </text:p>
                <text:list text:style-name="id1-3-2-2-1-287-2-3">
                  <text:list-item text:style-override="id1-3-2-2-1-287-2-3-1">
                    <text:number>c.</text:number>
                    <text:p text:style-name="al">Professionele instelling</text:p>
                    <text:list text:style-name="id1-3-2-2-1-287-2-3-1-3">
                      <text:list-item text:style-override="id1-3-2-2-1-287-2-3-1-3-1">
                        <text:number>5.</text:number>
                        <text:p text:style-name="al">Openstelling van de collectie voor publiek</text:p>
                      </text:list-item>
                      <text:list-item text:style-override="id1-3-2-2-1-287-2-3-1-3-2">
                        <text:number>6.</text:number>
                        <text:p text:style-name="al">De openstelling van het archief voor geïnteresseerden</text:p>
                      </text:list-item>
                      <text:list-item text:style-override="id1-3-2-2-1-287-2-3-1-3-3">
                        <text:number>7.</text:number>
                        <text:p text:style-name="al">Publicaties </text:p>
                      </text:list-item>
                    </text:list>
                  </text:list-item>
                  <text:list-item text:style-override="id1-3-2-2-1-287-2-3-2">
                    <text:number>d.</text:number>
                    <text:p text:style-name="al">Steunfonds: Het leveren van een bijdrage aan het in standhouden van Zeeuwse musea</text:p>
                  </text:list-item>
                </text:list>
              </text:list-item>
              <text:list-item text:style-override="id1-3-2-2-1-287-3">
                <text:number>3.</text:number>
                <text:p text:style-name="al">
                <text:span text:style-name="nadrukondlijn">Subsidiesoort</text:span>:</text:p>
                <text:list text:style-name="id1-3-2-2-1-287-3-3">
                  <text:list-item text:style-override="id1-3-2-2-1-287-3-3-1">
                    <text:number>e.</text:number>
                    <text:p text:style-name="al">Professionele instelling: Budgetsubsidie</text:p>
                  </text:list-item>
                  <text:list-item text:style-override="id1-3-2-2-1-287-3-3-2">
                    <text:number>f.</text:number>
                    <text:p text:style-name="al">Steunfonds: Waarderingssubsidie</text:p>
                  </text:list-item>
                </text:list>
              </text:list-item>
              <text:list-item text:style-override="id1-3-2-2-1-287-4">
                <text:number>4.</text:number>
                <text:p text:style-name="al">
                <text:span text:style-name="nadrukondlijn">Subsidiegrondslagen</text:span>
              </text:p>
                <text:list text:style-name="id1-3-2-2-1-287-4-3">
                  <text:list-item text:style-override="id1-3-2-2-1-287-4-3-1">
                    <text:number>g.</text:number>
                    <text:p text:style-name="al">Professionele instelling</text:p>
                    <text:list text:style-name="id1-3-2-2-1-287-4-3-1-3">
                      <text:list-item text:style-override="id1-3-2-2-1-287-4-3-1-3-1">
                        <text:number>8.</text:number>
                        <text:p text:style-name="al">Activiteitenplan met productbegroting</text:p>
                      </text:list-item>
                      <text:list-item text:style-override="id1-3-2-2-1-287-4-3-1-3-2">
                        <text:number>9.</text:number>
                        <text:p text:style-name="al">Het jaarlijks door het college vastgestelde subsidieplafond</text:p>
                      </text:list-item>
                      <text:list-item text:style-override="id1-3-2-2-1-287-4-3-1-3-3">
                        <text:number>10.</text:number>
                        <text:p text:style-name="al">Het in het subsidieprogramma voor deze activiteit opgenomen maximale subsidiebedrag </text:p>
                      </text:list-item>
                      <text:list-item text:style-override="id1-3-2-2-1-287-4-3-1-3-4">
                        <text:number>11.</text:number>
                        <text:p text:style-name="al">Verdeelsleutel: Tender, op basis van de verhouding tussen kwaliteit, kwantiteit, prestaties en prijs</text:p>
                      </text:list-item>
                    </text:list>
                  </text:list-item>
                  <text:list-item text:style-override="id1-3-2-2-1-287-4-3-2">
                    <text:number>h.</text:number>
                    <text:p text:style-name="al">Steunfonds: Aanvraag tot subsidieverlening betreffende het steunfonds</text:p>
                  </text:list-item>
                </text:list>
              </text:list-item>
              <text:list-item text:style-override="id1-3-2-2-1-287-5">
                <text:number>5.</text:number>
                <text:p text:style-name="al">
                <text:span text:style-name="nadrukondlijn">Nadere subsidievoorwaarden</text:span>:</text:p>
                <text:list text:style-name="id1-3-2-2-1-287-5-3">
                  <text:list-item text:style-override="id1-3-2-2-1-287-5-3-1">
                    <text:number>i.</text:number>
                    <text:p text:style-name="al">Professionele instelling:</text:p>
                    <text:p text:style-name="al">12.De subsidie is vooral bedoeld voor het dekken van de vaste lasten. De variabele lasten moeten voor een jaarlijks door het college te bepalen percentage worden opgebracht vanuit entreegelden, sponsoring en andere vormen van inkomsten</text:p>
                  </text:list-item>
                  <text:list-item text:style-override="id1-3-2-2-1-287-5-3-2">
                    <text:number>j.</text:number>
                    <text:p text:style-name="al">Steunfonds: N.v.t.</text:p>
                  </text:list-item>
                </text:list>
              </text:list-item>
              <text:list-item text:style-override="id1-3-2-2-1-287-6">
                <text:number>6.</text:number>
                <text:p text:style-name="al">
                <text:span text:style-name="nadrukondlijn">Nadere vereisten bij de aanvraag</text:span>
              </text:p>
              </text:list-item>
            </text:list>
            <text:p text:style-name="common-al">Er moet gebruik worden gemaakt van de door het college vastgestelde subsidieaanvraagformulieren</text:p>
            <text:list text:style-name="id1-3-2-2-1-289">
              <text:list-item text:style-override="id1-3-2-2-1-289-1">
                <text:number>1.</text:number>
                <text:p text:style-name="al">
                <text:span text:style-name="nadrukondlijn">Eigen bijdragen / andere inkomsten dan subsidie</text:span>
              </text:p>
                <text:list text:style-name="id1-3-2-2-1-289-1-3">
                  <text:list-item text:style-override="id1-3-2-2-1-289-1-3-1">
                    <text:number>a.</text:number>
                    <text:p text:style-name="al">Professionele instelling:</text:p>
                    <text:p text:style-name="al">1.De inkomsten uit de entreegelden moeten primair gericht zijn op het dekken van de kosten die zijn verbonden aan de publiekgerichte activiteiten</text:p>
                  </text:list-item>
                  <text:list-item text:style-override="id1-3-2-2-1-289-1-3-2">
                    <text:number>b.</text:number>
                    <text:p text:style-name="al">Steunfonds:</text:p>
                    <text:p text:style-name="al">2.Ten minste 80% van alle Zeeuwse gemeenten moeten een subsidie verstrekken. Zo niet, dan vervalt de grondslag voor subsidieverstrekking </text:p>
                  </text:list-item>
                </text:list>
              </text:list-item>
              <text:list-item text:style-override="id1-3-2-2-1-289-2">
                <text:number>2.</text:number>
                <text:p text:style-name="al">
                <text:span text:style-name="nadrukondlijn">Prestaties</text:span>
              </text:p>
                <text:p text:style-name="al">c.Professionele instelling</text:p>
                <text:list text:style-name="id1-3-2-2-1-289-2-4">
                  <text:list-item text:style-override="id1-3-2-2-1-289-2-4-1">
                    <text:number>3.</text:number>
                    <text:p text:style-name="al">Openstelling voor publiek gedurende:</text:p>
                    <text:list text:style-name="id1-3-2-2-1-289-2-4-1-3">
                      <text:list-item text:style-override="id1-3-2-2-1-289-2-4-1-3-1">
                        <text:number>1.</text:number>
                        <text:p text:style-name="al">52 weken per jaar</text:p>
                      </text:list-item>
                      <text:list-item text:style-override="id1-3-2-2-1-289-2-4-1-3-2">
                        <text:number>2.</text:number>
                        <text:p text:style-name="al">Minimaal 45 uur per week</text:p>
                      </text:list-item>
                    </text:list>
                  </text:list-item>
                  <text:list-item text:style-override="id1-3-2-2-1-289-2-4-2">
                    <text:number>4.</text:number>
                    <text:p text:style-name="al">Het verzorgen van lespakketten voor de leerlingen uit de groepen 4, 5 en 6 van het basisonderwijs </text:p>
                  </text:list-item>
                </text:list>
              </text:list-item>
              <text:list-item text:style-override="id1-3-2-2-1-289-3">
                <text:number>3.</text:number>
                <text:p text:style-name="al">
                <text:span text:style-name="nadrukondlijn">Uitvoeringsovereenkomst</text:span>:</text:p>
                <text:p text:style-name="al">d.Van toepassing. </text:p>
              </text:list-item>
            </text:list>
            <text:p text:style-name="common-al">
            <text:span text:style-name="nadrukvet">Beleidsregel 1</text:span>
            <text:span text:style-name="nadrukvet">8</text:span>
            <text:span text:style-name="nadrukvet">
              <text:span text:style-name="nadrukondlijn">Lokale Omroep</text:span>
            </text:span>
          </text:p>
            <text:p text:style-name="common-al">
            <text:span text:style-name="nadrukvet">
              <text:span text:style-name="nadrukondlijn">a. </text:span>
            </text:span>
            <text:span text:style-name="nadrukvet">
              <text:span text:style-name="nadrukondlijn"> Beleid</text:span>
            </text:span>
          </text:p>
            <text:p text:style-name="common-al">Er wordt uitgegaan van een genormeerd subsidiebedrag, los van het aantal woningen, aansluitingen e.d. en geen relatie hebbende met het deel in het gemeentefonds dat naar de gelden voor een lokale omroep is te herleiden.</text:p>
            <text:p text:style-name="common-al">
            <text:span text:style-name="nadrukvet">
              <text:span text:style-name="nadrukondlijn">b. </text:span>
            </text:span>
            <text:span text:style-name="nadrukvet">
              <text:span text:style-name="nadrukondlijn"> Beleidsregel</text:span>
            </text:span>
          </text:p>
            <text:list text:style-name="id1-3-2-2-1-294">
              <text:list-item text:style-override="id1-3-2-2-1-294-1">
                <text:number>1.</text:number>
                <text:p text:style-name="al">
                <text:span text:style-name="nadrukondlijn">Doelstelling activiteiten </text:span>
                <text:span text:style-name="nadrukondlijn">: </text:span>Verzorgen van de lokale omroep</text:p>
              </text:list-item>
              <text:list-item text:style-override="id1-3-2-2-1-294-2">
                <text:number>2.</text:number>
                <text:p text:style-name="al">
                <text:span text:style-name="nadrukondlijn">Producten / activiteiten / diensten</text:span>
                <text:span text:style-name="nadrukondlijn">: </text:span>Radio- en TV uitzendingen</text:p>
              </text:list-item>
              <text:list-item text:style-override="id1-3-2-2-1-294-3">
                <text:number>3.</text:number>
                <text:p text:style-name="al">
                <text:span text:style-name="nadrukondlijn">Subsidiesoort</text:span>: Waarderingssubsidie of structurele activiteitensubsidie</text:p>
              </text:list-item>
              <text:list-item text:style-override="id1-3-2-2-1-294-4">
                <text:number>4.</text:number>
                <text:p text:style-name="al">
                <text:span text:style-name="nadrukondlijn">Subsidiegrondslagen</text:span>
              </text:p>
                <text:list text:style-name="id1-3-2-2-1-294-4-3">
                  <text:list-item text:style-override="id1-3-2-2-1-294-4-3-1">
                    <text:number>a.</text:number>
                    <text:p text:style-name="al">Activiteitenplan met begroting</text:p>
                  </text:list-item>
                  <text:list-item text:style-override="id1-3-2-2-1-294-4-3-2">
                    <text:number>b.</text:number>
                    <text:p text:style-name="al">Het jaarlijks door het college vastgestelde subsidieplafond</text:p>
                  </text:list-item>
                  <text:list-item text:style-override="id1-3-2-2-1-294-4-3-3">
                    <text:number>c.</text:number>
                    <text:p text:style-name="al">Het in het subsidieprogramma voor deze activiteit opgenomen maximale subsidiebedrag </text:p>
                  </text:list-item>
                  <text:list-item text:style-override="id1-3-2-2-1-294-4-3-4">
                    <text:number>d.</text:number>
                    <text:p text:style-name="al">Verdeelsleutel: Naar rato</text:p>
                  </text:list-item>
                </text:list>
              </text:list-item>
              <text:list-item text:style-override="id1-3-2-2-1-294-5">
                <text:number>5.</text:number>
                <text:p text:style-name="al">
                <text:span text:style-name="nadrukondlijn">Nadere subsidievoorwaarden:</text:span>
              </text:p>
              </text:list-item>
            </text:list>
            <text:p text:style-name="common-al">Er moet sprake zijn van het voldoen aan de door het rijk gestelde eisen</text:p>
            <text:p text:style-name="common-al">1.<text:span text:style-name="nadrukondlijn">Nadere vereisten bij de aanvraag</text:span></text:p>
            <text:p text:style-name="common-al">Er moet gebruik worden gemaakt van de door het college vastgestelde subsidieaanvraagformulieren</text:p>
            <text:p text:style-name="common-al">
            <text:span text:style-name="nadrukvet">Be</text:span>
            <text:span text:style-name="nadrukvet">leidsregel 1</text:span>
            <text:span text:style-name="nadrukvet">9</text:span>
            <text:span text:style-name="nadrukvet">
              <text:span text:style-name="nadrukondlijn">Recreatie</text:span>
            </text:span>
          </text:p>
            <text:p text:style-name="common-al">
            <text:span text:style-name="nadrukvet">
              <text:span text:style-name="nadrukondlijn">a. </text:span>
            </text:span>
            <text:span text:style-name="nadrukvet">
              <text:span text:style-name="nadrukondlijn"> Beleid</text:span>
            </text:span>
          </text:p>
            <text:p text:style-name="common-al">Het bevorderen van recreatieve activiteiten gericht op inwoners van en bezoekers aan onze gemeente.</text:p>
            <text:p text:style-name="common-al">
            <text:span text:style-name="nadrukvet">
              <text:span text:style-name="nadrukondlijn">b.</text:span>
            </text:span>
            <text:span text:style-name="nadrukvet">
              <text:span text:style-name="nadrukondlijn"> Beleidsregel</text:span>
            </text:span>
          </text:p>
            <text:list text:style-name="id1-3-2-2-1-302">
              <text:list-item text:style-override="id1-3-2-2-1-302-1">
                <text:number>1.</text:number>
                <text:p text:style-name="al">
                <text:span text:style-name="nadrukondlijn">Doelstelling activiteiten </text:span>
                <text:span text:style-name="nadrukondlijn">: </text:span>Het bevorderen van recreatieve activiteiten binnen de gemeente</text:p>
              </text:list-item>
              <text:list-item text:style-override="id1-3-2-2-1-302-2">
                <text:number>2.</text:number>
                <text:p text:style-name="al">
                <text:span text:style-name="nadrukondlijn">Producten / activiteiten / diensten</text:span>
                <text:span text:style-name="nadrukondlijn"> : </text:span>Recreatieve activiteiten </text:p>
              </text:list-item>
              <text:list-item text:style-override="id1-3-2-2-1-302-3">
                <text:number>3.</text:number>
                <text:p text:style-name="al">
                <text:span text:style-name="nadrukondlijn">Subsidiesoort</text:span>
              </text:p>
                <text:list text:style-name="id1-3-2-2-1-302-3-3">
                  <text:list-item text:style-override="id1-3-2-2-1-302-3-3-1">
                    <text:number>a.</text:number>
                    <text:p text:style-name="al">Vrijwilligersorganisaties: Waarderingssubsidie of structurele activiteitensubsidie</text:p>
                  </text:list-item>
                  <text:list-item text:style-override="id1-3-2-2-1-302-3-3-2">
                    <text:number>b.</text:number>
                    <text:p text:style-name="al">Professionele instellingen: Budgetsubsidie of structurele activiteitensubsidie</text:p>
                  </text:list-item>
                </text:list>
              </text:list-item>
              <text:list-item text:style-override="id1-3-2-2-1-302-4">
                <text:number>4.</text:number>
                <text:p text:style-name="al">
                <text:span text:style-name="nadrukondlijn">Subsidiegrondslagen</text:span>
              </text:p>
                <text:list text:style-name="id1-3-2-2-1-302-4-3">
                  <text:list-item text:style-override="id1-3-2-2-1-302-4-3-1">
                    <text:number>c.</text:number>
                    <text:p text:style-name="al">Vrijwilligersorganisaties:</text:p>
                    <text:list text:style-name="id1-3-2-2-1-302-4-3-1-3">
                      <text:list-item text:style-override="id1-3-2-2-1-302-4-3-1-3-1">
                        <text:number>1.</text:number>
                        <text:p text:style-name="al">Activiteitenplan met begroting</text:p>
                      </text:list-item>
                      <text:list-item text:style-override="id1-3-2-2-1-302-4-3-1-3-2">
                        <text:number>2.</text:number>
                        <text:p text:style-name="al">Het jaarlijks door het college vastgestelde subsidieplafond</text:p>
                      </text:list-item>
                      <text:list-item text:style-override="id1-3-2-2-1-302-4-3-1-3-3">
                        <text:number>3.</text:number>
                        <text:p text:style-name="al">Het in het subsidieprogramma voor deze activiteit opgenomen maximale subsidiebedrag </text:p>
                      </text:list-item>
                      <text:list-item text:style-override="id1-3-2-2-1-302-4-3-1-3-4">
                        <text:number>4.</text:number>
                        <text:p text:style-name="al">Verdeelsleutel: Naar rato </text:p>
                      </text:list-item>
                    </text:list>
                  </text:list-item>
                  <text:list-item text:style-override="id1-3-2-2-1-302-4-3-2">
                    <text:number>d.</text:number>
                    <text:p text:style-name="al">Professionele instellingen</text:p>
                    <text:list text:style-name="id1-3-2-2-1-302-4-3-2-3">
                      <text:list-item text:style-override="id1-3-2-2-1-302-4-3-2-3-1">
                        <text:number>5.</text:number>
                        <text:p text:style-name="al">Activiteitenplan met productbegroting</text:p>
                      </text:list-item>
                      <text:list-item text:style-override="id1-3-2-2-1-302-4-3-2-3-2">
                        <text:number>6.</text:number>
                        <text:p text:style-name="al">Het jaarlijks door het college vastgestelde subsidieplafond</text:p>
                      </text:list-item>
                      <text:list-item text:style-override="id1-3-2-2-1-302-4-3-2-3-3">
                        <text:number>7.</text:number>
                        <text:p text:style-name="al">Het in het subsidieprogramma voor deze activiteit opgenomen maximale subsidiebedrag </text:p>
                      </text:list-item>
                      <text:list-item text:style-override="id1-3-2-2-1-302-4-3-2-3-4">
                        <text:number>8.</text:number>
                        <text:p text:style-name="al">Verdeelsleutel: Tender, op basis van de verhouding tussen kwaliteit, kwantiteit, prestaties en prijs</text:p>
                      </text:list-item>
                    </text:list>
                  </text:list-item>
                </text:list>
              </text:list-item>
              <text:list-item text:style-override="id1-3-2-2-1-302-5">
                <text:number>5.</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Uitvoeringsovereenkomst</text:span>:</text:p>
            <text:list text:style-name="id1-3-2-2-1-305">
              <text:list-item text:style-override="id1-3-2-2-1-305-1">
                <text:number>a.</text:number>
                <text:p text:style-name="al">Vrijwilligersorganisaties: Niet van toepassing</text:p>
              </text:list-item>
              <text:list-item text:style-override="id1-3-2-2-1-305-2">
                <text:number>b.</text:number>
                <text:p text:style-name="al">Professionele instellingen: Van toepassing </text:p>
              </text:list-item>
            </text:list>
            <text:p text:style-name="common-al">
            <text:span text:style-name="nadrukvet">Beleidsregel </text:span>
            <text:span text:style-name="nadrukvet">20</text:span>
            <text:span text:style-name="nadrukvet">
              <text:span text:style-name="nadrukondlijn">Economische ontwikkeling</text:span>
            </text:span>
          </text:p>
            <text:p text:style-name="common-al">
            <text:span text:style-name="nadrukvet">
              <text:span text:style-name="nadrukondlijn">a. </text:span>
            </text:span>
            <text:span text:style-name="nadrukvet">
              <text:span text:style-name="nadrukondlijn"> Beleid</text:span>
            </text:span>
          </text:p>
            <text:p text:style-name="common-al">Het bevorderen van de economische ontwikkelingen in zijn algemeenheid binnen de gemeente. Daarbij wordt gewaakt voor het bevoordelen van individuele bedrijven met als gevolg het scheppen van ongelijke voorwaarden voor commerciële ondernemingen.</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 </text:span></text:p>
            <text:p text:style-name="common-al">Het bevorderen van de economische ontwikkelingen binnen de gemeente. </text:p>
            <text:list text:style-name="id1-3-2-2-1-312">
              <text:list-item text:style-override="id1-3-2-2-1-312-1">
                <text:number>1.</text:number>
                <text:p text:style-name="al">
                <text:span text:style-name="nadrukondlijn">Producten / activiteiten / diensten</text:span>
              </text:p>
                <text:list text:style-name="id1-3-2-2-1-312-1-3">
                  <text:list-item text:style-override="id1-3-2-2-1-312-1-3-1">
                    <text:number>a.</text:number>
                    <text:p text:style-name="al">Informatie en advies m.b.t. de mogelijkheden binnen de gemeente</text:p>
                  </text:list-item>
                  <text:list-item text:style-override="id1-3-2-2-1-312-1-3-2">
                    <text:number>b.</text:number>
                    <text:p text:style-name="al">Bijeenkomsten van ondernemers t.b.v. het netwerken </text:p>
                  </text:list-item>
                </text:list>
              </text:list-item>
              <text:list-item text:style-override="id1-3-2-2-1-312-2">
                <text:number>2.</text:number>
                <text:p text:style-name="al">
                <text:span text:style-name="nadrukondlijn">Subsidiesoort</text:span>
              </text:p>
              </text:list-item>
            </text:list>
            <text:p text:style-name="common-al">Waarderingssubsidie</text:p>
            <text:list text:style-name="id1-3-2-2-1-314">
              <text:list-item text:style-override="id1-3-2-2-1-314-1">
                <text:number>1.</text:number>
                <text:p text:style-name="al">
                <text:span text:style-name="nadrukondlijn">Subsidiegrondslagen</text:span>
              </text:p>
                <text:list text:style-name="id1-3-2-2-1-314-1-3">
                  <text:list-item text:style-override="id1-3-2-2-1-314-1-3-1">
                    <text:number>a.</text:number>
                    <text:p text:style-name="al">Activiteitenplan met begroting</text:p>
                  </text:list-item>
                  <text:list-item text:style-override="id1-3-2-2-1-314-1-3-2">
                    <text:number>b.</text:number>
                    <text:p text:style-name="al">Het jaarlijks door het college vastgestelde subsidieplafond</text:p>
                  </text:list-item>
                  <text:list-item text:style-override="id1-3-2-2-1-314-1-3-3">
                    <text:number>c.</text:number>
                    <text:p text:style-name="al">Het in het subsidieprogramma voor deze activiteit opgenomen maximale subsidiebedrag </text:p>
                  </text:list-item>
                  <text:list-item text:style-override="id1-3-2-2-1-314-1-3-4">
                    <text:number>d.</text:number>
                    <text:p text:style-name="al">Verdeelsleutel: Naar rato</text:p>
                  </text:list-item>
                  <text:list-item text:style-override="id1-3-2-2-1-314-1-3-5">
                    <text:number>e.</text:number>
                    <text:p text:style-name="al">De subsidie is primair bedoeld als tegemoetkoming in de organisatiekosten</text:p>
                  </text:list-item>
                </text:list>
              </text:list-item>
              <text:list-item text:style-override="id1-3-2-2-1-314-2">
                <text:number>2.</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Er moet sprake zijn van een naar het oordeel van het college redelijke eigen bijdrage vanuit de deelnemers aan de bijeenkomsten en de plaatselijke ondernemers. </text:p>
            <text:p text:style-name="common-al">1.<text:span text:style-name="nadrukondlijn">Prestaties</text:span></text:p>
            <text:p text:style-name="common-al">Minimaal 6 netwerkbijeenkomsten op jaarbasis</text:p>
            <text:p text:style-name="common-al">
            <text:span text:style-name="nadrukvet">Beleidsregel 2</text:span>
            <text:span text:style-name="nadrukvet">1</text:span>
            <text:span text:style-name="nadrukvet">
              <text:span text:style-name="nadrukondlijn">Bevordering Toerisme</text:span>
            </text:span>
          </text:p>
            <text:p text:style-name="common-al">
            <text:span text:style-name="nadrukvet">
              <text:span text:style-name="nadrukondlijn">a. </text:span>
            </text:span>
            <text:span text:style-name="nadrukvet">
              <text:span text:style-name="nadrukondlijn"> Beleid</text:span>
            </text:span>
          </text:p>
            <text:p text:style-name="common-al">Het bevorderen van het toeristische bezoek aan de gemeente</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 </text:span></text:p>
            <text:p text:style-name="common-al">Het bevorderen van het toerisme aan de gemeente</text:p>
            <text:list text:style-name="id1-3-2-2-1-326">
              <text:list-item text:style-override="id1-3-2-2-1-326-1">
                <text:number>1.</text:number>
                <text:p text:style-name="al">
                <text:span text:style-name="nadrukondlijn">Producten / activiteiten / diensten</text:span>
              </text:p>
                <text:list text:style-name="id1-3-2-2-1-326-1-3">
                  <text:list-item text:style-override="id1-3-2-2-1-326-1-3-1">
                    <text:number>a.</text:number>
                    <text:p text:style-name="al">Informatievoorziening</text:p>
                  </text:list-item>
                  <text:list-item text:style-override="id1-3-2-2-1-326-1-3-2">
                    <text:number>b.</text:number>
                    <text:p text:style-name="al">Promotieactiviteiten </text:p>
                  </text:list-item>
                </text:list>
              </text:list-item>
              <text:list-item text:style-override="id1-3-2-2-1-326-2">
                <text:number>2.</text:number>
                <text:p text:style-name="al">
                <text:span text:style-name="nadrukondlijn">Subsidiesoort</text:span>
              </text:p>
                <text:list text:style-name="id1-3-2-2-1-326-2-3">
                  <text:list-item text:style-override="id1-3-2-2-1-326-2-3-1">
                    <text:number>c.</text:number>
                    <text:p text:style-name="al">Professionele instellingen: Budgetsubsidie</text:p>
                  </text:list-item>
                  <text:list-item text:style-override="id1-3-2-2-1-326-2-3-2">
                    <text:number>d.</text:number>
                    <text:p text:style-name="al">Vrijwilligersorganisaties: Waarderingssubsidie of structurele activiteitensubsidie</text:p>
                  </text:list-item>
                </text:list>
              </text:list-item>
              <text:list-item text:style-override="id1-3-2-2-1-326-3">
                <text:number>3.</text:number>
                <text:p text:style-name="al">
                <text:span text:style-name="nadrukondlijn">Subsidiegrondslagen</text:span>
              </text:p>
                <text:list text:style-name="id1-3-2-2-1-326-3-3">
                  <text:list-item text:style-override="id1-3-2-2-1-326-3-3-1">
                    <text:number>e.</text:number>
                    <text:p text:style-name="al">Professionele instellingen:</text:p>
                    <text:list text:style-name="id1-3-2-2-1-326-3-3-1-3">
                      <text:list-item text:style-override="id1-3-2-2-1-326-3-3-1-3-1">
                        <text:number>1.</text:number>
                        <text:p text:style-name="al">Activiteitenplan met (product)begroting</text:p>
                      </text:list-item>
                      <text:list-item text:style-override="id1-3-2-2-1-326-3-3-1-3-2">
                        <text:number>2.</text:number>
                        <text:p text:style-name="al">Het jaarlijks door het college vastgestelde subsidieplafond</text:p>
                      </text:list-item>
                      <text:list-item text:style-override="id1-3-2-2-1-326-3-3-1-3-3">
                        <text:number>3.</text:number>
                        <text:p text:style-name="al">Het in het subsidieprogramma voor deze activiteit opgenomen maximale subsidiebedrag </text:p>
                      </text:list-item>
                      <text:list-item text:style-override="id1-3-2-2-1-326-3-3-1-3-4">
                        <text:number>4.</text:number>
                        <text:p text:style-name="al">Verdeelsleutel: Tender, op basis van de verhouding tussen kwaliteit, kwantiteit, prestaties en prijs</text:p>
                      </text:list-item>
                      <text:list-item text:style-override="id1-3-2-2-1-326-3-3-1-3-5">
                        <text:number>5.</text:number>
                        <text:p text:style-name="al">Achtereenvolgens worden de volgende kostensoorten ten laste gebracht van het subsidiebudget:</text:p>
                        <text:list text:style-name="id1-3-2-2-1-326-3-3-1-3-5-3">
                          <text:list-item text:style-override="id1-3-2-2-1-326-3-3-1-3-5-3-1">
                            <text:number>1.</text:number>
                            <text:p text:style-name="al">De vaste lasten (kapitaallasten, onderhoud, organisatie- en bestuurskosten [niet activiteit gebonden])</text:p>
                          </text:list-item>
                          <text:list-item text:style-override="id1-3-2-2-1-326-3-3-1-3-5-3-2">
                            <text:number>2.</text:number>
                            <text:p text:style-name="al">Per activiteit de variabele lasten nadat per activiteit de baten per activiteit zijn toegerekend</text:p>
                          </text:list-item>
                        </text:list>
                      </text:list-item>
                    </text:list>
                  </text:list-item>
                  <text:list-item text:style-override="id1-3-2-2-1-326-3-3-2">
                    <text:number>f.</text:number>
                    <text:p text:style-name="al">Vrijwilligersorganisaties:</text:p>
                    <text:list text:style-name="id1-3-2-2-1-326-3-3-2-3">
                      <text:list-item text:style-override="id1-3-2-2-1-326-3-3-2-3-1">
                        <text:number>6.</text:number>
                        <text:p text:style-name="al">Activiteitenplan met begroting</text:p>
                      </text:list-item>
                      <text:list-item text:style-override="id1-3-2-2-1-326-3-3-2-3-2">
                        <text:number>7.</text:number>
                        <text:p text:style-name="al">Het jaarlijks door het college vastgestelde subsidieplafond</text:p>
                      </text:list-item>
                      <text:list-item text:style-override="id1-3-2-2-1-326-3-3-2-3-3">
                        <text:number>8.</text:number>
                        <text:p text:style-name="al">Het in het subsidieprogramma voor deze activiteit opgenomen maximale subsidiebedrag </text:p>
                      </text:list-item>
                      <text:list-item text:style-override="id1-3-2-2-1-326-3-3-2-3-4">
                        <text:number>9.</text:number>
                        <text:p text:style-name="al">Verdeelsleutel: naar rato</text:p>
                      </text:list-item>
                    </text:list>
                  </text:list-item>
                </text:list>
              </text:list-item>
              <text:list-item text:style-override="id1-3-2-2-1-326-4">
                <text:number>4.</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p text:style-name="common-al">Er moet sprake zijn van een naar het oordeel van het college redelijke bijdrage </text:p>
            <text:list text:style-name="id1-3-2-2-1-330">
              <text:list-item text:style-override="id1-3-2-2-1-330-1">
                <text:number>1.</text:number>
                <text:p text:style-name="al">
                <text:span text:style-name="nadrukondlijn">Prestaties</text:span>
              </text:p>
                <text:list text:style-name="id1-3-2-2-1-330-1-3">
                  <text:list-item text:style-override="id1-3-2-2-1-330-1-3-1">
                    <text:number>a.</text:number>
                    <text:p text:style-name="al">Professionele instellingen:</text:p>
                    <text:list text:style-name="id1-3-2-2-1-330-1-3-1-3">
                      <text:list-item text:style-override="id1-3-2-2-1-330-1-3-1-3-1">
                        <text:number>1.</text:number>
                        <text:p text:style-name="al">Het aantal dagen en uren openstelling / activiteiten</text:p>
                      </text:list-item>
                      <text:list-item text:style-override="id1-3-2-2-1-330-1-3-1-3-2">
                        <text:number>2.</text:number>
                        <text:p text:style-name="al">Het aantal onder verantwoordelijkheid van de subsidieontvanger georganiseerde activiteiten</text:p>
                      </text:list-item>
                      <text:list-item text:style-override="id1-3-2-2-1-330-1-3-1-3-3">
                        <text:number>3.</text:number>
                        <text:p text:style-name="al">Het aantal personen dat om inlichtingen vraagt / deelneemt</text:p>
                      </text:list-item>
                      <text:list-item text:style-override="id1-3-2-2-1-330-1-3-1-3-4">
                        <text:number>4.</text:number>
                        <text:p text:style-name="al">Het aantal verspreide brochures en bezoeken aan de website</text:p>
                      </text:list-item>
                    </text:list>
                  </text:list-item>
                  <text:list-item text:style-override="id1-3-2-2-1-330-1-3-2">
                    <text:number>b.</text:number>
                    <text:p text:style-name="al">Vrijwilligersorganisaties: N.v.t.</text:p>
                  </text:list-item>
                </text:list>
              </text:list-item>
              <text:list-item text:style-override="id1-3-2-2-1-330-2">
                <text:number>2.</text:number>
                <text:p text:style-name="al">
                <text:span text:style-name="nadrukondlijn">Uitvoeringsovereenkomst</text:span>:</text:p>
                <text:list text:style-name="id1-3-2-2-1-330-2-3">
                  <text:list-item text:style-override="id1-3-2-2-1-330-2-3-1">
                    <text:number>c.</text:number>
                    <text:p text:style-name="al">Professionele instellingen: Van toepassing</text:p>
                  </text:list-item>
                  <text:list-item text:style-override="id1-3-2-2-1-330-2-3-2">
                    <text:number>d.</text:number>
                    <text:p text:style-name="al">Vrijwilligersorganisaties: N.v.t.</text:p>
                  </text:list-item>
                </text:list>
              </text:list-item>
            </text:list>
            <text:p text:style-name="common-al">
            <text:span text:style-name="nadrukvet">Beleidsregel 2</text:span>
            <text:span text:style-name="nadrukvet">2</text:span>
            <text:span text:style-name="nadrukvet">
              <text:span text:style-name="nadrukondlijn">Verslavingsbeleid</text:span>
            </text:span>
          </text:p>
            <text:p text:style-name="common-al">
            <text:span text:style-name="nadrukvet">
              <text:span text:style-name="nadrukondlijn">a. </text:span>
            </text:span>
            <text:span text:style-name="nadrukvet">
              <text:span text:style-name="nadrukondlijn"> Beleid</text:span>
            </text:span>
            <text:span text:style-name="nadrukvet">
              <text:span text:style-name="nadrukondlijn">sdoelen</text:span>
            </text:span>
          </text:p>
            <text:p text:style-name="common-al">Het voorkomen van het gebruik van tabak en drugs. </text:p>
            <text:p text:style-name="common-al">Het uitstellen van de leeftijd waarop voor het eerst alcohol wordt gedronken. </text:p>
            <text:p text:style-name="common-al">Het maken van gezonde keuzes t.a.v. genotmiddelen. </text:p>
            <text:p text:style-name="common-al">Het behandelen van de gevolgen die verslaving heeft op het functioneren van de verslaafde. </text:p>
            <text:p text:style-name="common-al">Het tegengaan van overlast in de openbare ruimte en het opvangen en begeleiden van verslaafden aan alcohol en drugs.</text:p>
            <text:p text:style-name="common-al">
            <text:span text:style-name="nadrukvet">
              <text:span text:style-name="nadrukondlijn">b.</text:span>
            </text:span>
            <text:span text:style-name="nadrukvet">
              <text:span text:style-name="nadrukondlijn"> Beleidsregel</text:span>
            </text:span>
          </text:p>
            <text:list text:style-name="id1-3-2-2-1-339">
              <text:list-item text:style-override="id1-3-2-2-1-339-1">
                <text:number>1.</text:number>
                <text:p text:style-name="al">
                <text:span text:style-name="nadrukondlijn">Doelstelling activiteiten </text:span>
              </text:p>
                <text:list text:style-name="id1-3-2-2-1-339-1-3">
                  <text:list-item text:style-override="id1-3-2-2-1-339-1-3-1">
                    <text:number>a.</text:number>
                    <text:p text:style-name="al">Het bevorderen van het tegengaan van overlast in de openbare ruimte door personen die verslaafd zijn aan alcohol en drugs.</text:p>
                  </text:list-item>
                  <text:list-item text:style-override="id1-3-2-2-1-339-1-3-2">
                    <text:number>b.</text:number>
                    <text:p text:style-name="al">Het bevorderen van het behandelen van de gevolgen van de verslaving op het functioneren van de verslaafde.</text:p>
                  </text:list-item>
                  <text:list-item text:style-override="id1-3-2-2-1-339-1-3-3">
                    <text:number>c.</text:number>
                    <text:p text:style-name="al">Het vergroten van de autonomie, verbeteren van de kwaliteit van leven en maatschappelijk herstel van de verslaafde</text:p>
                  </text:list-item>
                  <text:list-item text:style-override="id1-3-2-2-1-339-1-3-4">
                    <text:number>d.</text:number>
                    <text:p text:style-name="al">Het voorkomen van riskant gebruik dan wel misbruik van genotsmiddelen.</text:p>
                  </text:list-item>
                </text:list>
              </text:list-item>
              <text:list-item text:style-override="id1-3-2-2-1-339-2">
                <text:number>2.</text:number>
                <text:p text:style-name="al">Producten / activiteiten / diensten</text:p>
                <text:list text:style-name="id1-3-2-2-1-339-2-3">
                  <text:list-item text:style-override="id1-3-2-2-1-339-2-3-1">
                    <text:number>e.</text:number>
                    <text:p text:style-name="al">Buurtbeheersplan</text:p>
                  </text:list-item>
                  <text:list-item text:style-override="id1-3-2-2-1-339-2-3-2">
                    <text:number>f.</text:number>
                    <text:p text:style-name="al">Gebruiksruimte</text:p>
                  </text:list-item>
                  <text:list-item text:style-override="id1-3-2-2-1-339-2-3-3">
                    <text:number>g.</text:number>
                    <text:p text:style-name="al">RIOB</text:p>
                  </text:list-item>
                  <text:list-item text:style-override="id1-3-2-2-1-339-2-3-4">
                    <text:number>h.</text:number>
                    <text:p text:style-name="al">Begeleid/beschermd wonen</text:p>
                  </text:list-item>
                  <text:list-item text:style-override="id1-3-2-2-1-339-2-3-5">
                    <text:number>i.</text:number>
                    <text:p text:style-name="al">Wekelijks spreekuur</text:p>
                  </text:list-item>
                  <text:list-item text:style-override="id1-3-2-2-1-339-2-3-6">
                    <text:number>j.</text:number>
                    <text:p text:style-name="al">Begeleiding nar zorg</text:p>
                  </text:list-item>
                  <text:list-item text:style-override="id1-3-2-2-1-339-2-3-7">
                    <text:number>k.</text:number>
                    <text:p text:style-name="al">Straathoekwerk</text:p>
                  </text:list-item>
                  <text:list-item text:style-override="id1-3-2-2-1-339-2-3-8">
                    <text:number>l.</text:number>
                    <text:p text:style-name="al">Spuitomruil</text:p>
                  </text:list-item>
                  <text:list-item text:style-override="id1-3-2-2-1-339-2-3-9">
                    <text:number>m.</text:number>
                    <text:p text:style-name="al">Dagopvang</text:p>
                  </text:list-item>
                  <text:list-item text:style-override="id1-3-2-2-1-339-2-3-10">
                    <text:number>n.</text:number>
                    <text:p text:style-name="al">Maaltijdvoorziening</text:p>
                  </text:list-item>
                  <text:list-item text:style-override="id1-3-2-2-1-339-2-3-11">
                    <text:number>o.</text:number>
                    <text:p text:style-name="al">Informatie en advies </text:p>
                  </text:list-item>
                  <text:list-item text:style-override="id1-3-2-2-1-339-2-3-12">
                    <text:number>p.</text:number>
                    <text:p text:style-name="al">Basis preventiepakket met diverse voorlichtingsactiviteiten, waaronder Projectplannen Gezonde School en Genotsmiddelen. </text:p>
                  </text:list-item>
                </text:list>
              </text:list-item>
              <text:list-item text:style-override="id1-3-2-2-1-339-3">
                <text:number>3.</text:number>
                <text:p text:style-name="al">
                <text:span text:style-name="nadrukondlijn">Subsidiesoort</text:span>
              </text:p>
                <text:list text:style-name="id1-3-2-2-1-339-3-3">
                  <text:list-item text:style-override="id1-3-2-2-1-339-3-3-1">
                    <text:number>q.</text:number>
                    <text:p text:style-name="al">Budgetsubsidie via de specifieke uitkering voor verslavingsbeleid en maatschappelijke opvang</text:p>
                  </text:list-item>
                  <text:list-item text:style-override="id1-3-2-2-1-339-3-3-2">
                    <text:number>r.</text:number>
                    <text:p text:style-name="al">Budgetsubsidie maatschappelijke opvang uit de gemeentebegroting</text:p>
                  </text:list-item>
                </text:list>
              </text:list-item>
              <text:list-item text:style-override="id1-3-2-2-1-339-4">
                <text:number>4.</text:number>
                <text:p text:style-name="al">
                <text:span text:style-name="nadrukondlijn">Subsidiegrondslagen</text:span>
              </text:p>
                <text:list text:style-name="id1-3-2-2-1-339-4-3">
                  <text:list-item text:style-override="id1-3-2-2-1-339-4-3-1">
                    <text:number>s.</text:number>
                    <text:p text:style-name="al">Regeling maatschappelijke ondersteuning van VWS. Instellingen dienen de gegevens geheel conform paragraaf 4 van deze regeling in aparte overzichten of tabellen weer te geven; bij voorkeur in de aangegeven volgorde en vorm, en per te onderscheiden voorziening of functie. </text:p>
                  </text:list-item>
                  <text:list-item text:style-override="id1-3-2-2-1-339-4-3-2">
                    <text:number>t.</text:number>
                    <text:p text:style-name="al">Jaarlijkse subsidieaanvraag, met activiteitenplan en (product)begroting</text:p>
                  </text:list-item>
                  <text:list-item text:style-override="id1-3-2-2-1-339-4-3-3">
                    <text:number>u.</text:number>
                    <text:p text:style-name="al">Het jaarlijks door het college vastgestelde subsidieplafond voor maatschappelijke opvang</text:p>
                  </text:list-item>
                  <text:list-item text:style-override="id1-3-2-2-1-339-4-3-4">
                    <text:number>v.</text:number>
                    <text:p text:style-name="al">Het in het subsidieprogramma voor deze activiteit opgenomen maximale subsidiebedrag </text:p>
                  </text:list-item>
                  <text:list-item text:style-override="id1-3-2-2-1-339-4-3-5">
                    <text:number>w.</text:number>
                    <text:p text:style-name="al">De specifieke uitkering voor verslavingsbeleid en maatschappelijke opvang van het rijk.</text:p>
                  </text:list-item>
                </text:list>
              </text:list-item>
              <text:list-item text:style-override="id1-3-2-2-1-339-5">
                <text:number>5.</text:number>
                <text:p text:style-name="al">
                <text:span text:style-name="nadrukondlijn">Nadere subsidievoorwaarden</text:span>:</text:p>
                <text:list text:style-name="id1-3-2-2-1-339-5-3">
                  <text:list-item text:style-override="id1-3-2-2-1-339-5-3-1">
                    <text:number>x.</text:number>
                    <text:p text:style-name="al">Toepassing van:</text:p>
                    <text:list text:style-name="id1-3-2-2-1-339-5-3-1-3">
                      <text:list-item text:style-override="id1-3-2-2-1-339-5-3-1-3-1">
                        <text:number>1.</text:number>
                        <text:p text:style-name="al">De landelijk vastgestelde protocollen </text:p>
                      </text:list-item>
                      <text:list-item text:style-override="id1-3-2-2-1-339-5-3-1-3-2">
                        <text:number>2.</text:number>
                        <text:p text:style-name="al">De landelijk vastgestelde rapportages</text:p>
                      </text:list-item>
                    </text:list>
                  </text:list-item>
                  <text:list-item text:style-override="id1-3-2-2-1-339-5-3-2">
                    <text:number>y.</text:number>
                    <text:p text:style-name="al">Er moet een aansluiting zijn op de overige WMO prestatievelden, met name 7,8 en 9.</text:p>
                  </text:list-item>
                  <text:list-item text:style-override="id1-3-2-2-1-339-5-3-3">
                    <text:number>z.</text:number>
                    <text:p text:style-name="al">De formatieve inzet vanuit de overhead mag niet meer bedragen dan 10% van de totale personeelsformatie (inclusief vrijwilligers)</text:p>
                  </text:list-item>
                  <text:list-item text:style-override="id1-3-2-2-1-339-5-3-4">
                    <text:number>aa.</text:number>
                    <text:p text:style-name="al">De professionele personele inzet bedraagt tussen de 1.125 (inclusief seniorenregeling) - 1.350 productieve uren binnen een fte.</text:p>
                  </text:list-item>
                  <text:list-item text:style-override="id1-3-2-2-1-339-5-3-5">
                    <text:number>ab.</text:number>
                    <text:p text:style-name="al">Inschaling en honorering conform de CAO Welzijn en maatschappelijke dienstverlening</text:p>
                  </text:list-item>
                  <text:list-item text:style-override="id1-3-2-2-1-339-5-3-6">
                    <text:number>ac.</text:number>
                    <text:p text:style-name="al">Deelname aan door het college te bepalen overlegvormen, verder nader in te vullen in de beschikking tot subsidieverlening en/of de uitvoeringsovereenkomst</text:p>
                  </text:list-item>
                </text:list>
              </text:list-item>
              <text:list-item text:style-override="id1-3-2-2-1-339-6">
                <text:number>6.</text:number>
                <text:p text:style-name="al">
                <text:span text:style-name="nadrukondlijn">Nadere vereisten bij de aanvraag</text:span>
              </text:p>
                <text:list text:style-name="id1-3-2-2-1-339-6-3">
                  <text:list-item text:style-override="id1-3-2-2-1-339-6-3-1">
                    <text:number>ad.</text:number>
                    <text:p text:style-name="al">Er moet gebruik worden gemaakt van de door het college vastgestelde subsidieaanvraagformulieren</text:p>
                  </text:list-item>
                  <text:list-item text:style-override="id1-3-2-2-1-339-6-3-2">
                    <text:number>ae.</text:number>
                    <text:p text:style-name="al">Verantwoording geschiedt conform de richtlijnen van de regeling Maatschappelijke Ondersteuning</text:p>
                  </text:list-item>
                </text:list>
              </text:list-item>
              <text:list-item text:style-override="id1-3-2-2-1-339-7">
                <text:number>7.</text:number>
                <text:p text:style-name="al">
                <text:span text:style-name="nadrukondlijn">Prestaties</text:span>moeten worden weergegeven conform de uitgangspunten van het Zeeuws Kompas:</text:p>
                <text:p text:style-name="al">af.Het aantal in Vlissingen en elders woonachtige cliënten per doelgroep:</text:p>
              </text:list-item>
              <text:list-item text:style-override="id1-3-2-2-1-339-8">
                <text:number>1.</text:number>
                <text:p text:style-name="al">Heroïne</text:p>
              </text:list-item>
              <text:list-item text:style-override="id1-3-2-2-1-339-9">
                <text:number>2.</text:number>
                <text:p text:style-name="al">Cocaïne</text:p>
              </text:list-item>
              <text:list-item text:style-override="id1-3-2-2-1-339-10">
                <text:number>3.</text:number>
                <text:p text:style-name="al">Amfetamine</text:p>
              </text:list-item>
              <text:list-item text:style-override="id1-3-2-2-1-339-11">
                <text:number>4.</text:number>
                <text:p text:style-name="al">Alcohol</text:p>
              </text:list-item>
              <text:list-item text:style-override="id1-3-2-2-1-339-12">
                <text:number>5.</text:number>
                <text:p text:style-name="al">Methadon </text:p>
                <text:list text:style-name="id1-3-2-2-1-339-12-3">
                  <text:list-item text:style-override="id1-3-2-2-1-339-12-3-1">
                    <text:number>ag.</text:number>
                    <text:p text:style-name="al">Het aantal in Vlissingen woonachtige cliënten in de leeftijd van:</text:p>
                    <text:list text:style-name="id1-3-2-2-1-339-12-3-1-3">
                      <text:list-item text:style-override="id1-3-2-2-1-339-12-3-1-3-1">
                        <text:number>3.</text:number>
                        <text:p text:style-name="al">– 23 jaar</text:p>
                      </text:list-item>
                      <text:list-item text:style-override="id1-3-2-2-1-339-12-3-1-3-2">
                        <text:number>4.</text:number>
                        <text:p text:style-name="al">34 – 65 jaar</text:p>
                      </text:list-item>
                      <text:list-item text:style-override="id1-3-2-2-1-339-12-3-1-3-3">
                        <text:number>5.</text:number>
                        <text:p text:style-name="al">65+ jaar</text:p>
                      </text:list-item>
                    </text:list>
                  </text:list-item>
                  <text:list-item text:style-override="id1-3-2-2-1-339-12-3-2">
                    <text:number>ah.</text:number>
                    <text:p text:style-name="al">Het aantal gestarte, lopende en afgesloten individuele trajecten </text:p>
                    <text:list text:style-name="id1-3-2-2-1-339-12-3-2-3">
                      <text:list-item text:style-override="id1-3-2-2-1-339-12-3-2-3-1">
                        <text:number>6.</text:number>
                        <text:p text:style-name="al">Het aantal deelnemers aan het methadonproject</text:p>
                      </text:list-item>
                      <text:list-item text:style-override="id1-3-2-2-1-339-12-3-2-3-2">
                        <text:number>7.</text:number>
                        <text:p text:style-name="al">Het aantal deelnemende scholen c.q. leerlingen in het kader van preventieprojecten</text:p>
                      </text:list-item>
                    </text:list>
                  </text:list-item>
                </text:list>
              </text:list-item>
              <text:list-item text:style-override="id1-3-2-2-1-339-13">
                <text:number>1.</text:number>
                <text:p text:style-name="al">
                <text:span text:style-name="nadrukondlijn">Uitvoeringsovereenkomst</text:span>:</text:p>
              </text:list-item>
            </text:list>
            <text:p text:style-name="common-al">Van toepassing (op basis van de individuele afspraken in het kader van het Zeeuws Kompas) </text:p>
            <text:p text:style-name="common-al">
            <text:span text:style-name="nadrukvet">Beleidsregel 2</text:span>
            <text:span text:style-name="nadrukvet">3</text:span>
            <text:span text:style-name="nadrukvet">
              <text:span text:style-name="nadrukondlijn">Maatschappelijke Opvang</text:span>
            </text:span>
          </text:p>
            <text:p text:style-name="common-al">
            <text:span text:style-name="nadrukvet">
              <text:span text:style-name="nadrukondlijn">a. </text:span>
            </text:span>
            <text:span text:style-name="nadrukvet">
              <text:span text:style-name="nadrukondlijn"> Beleid</text:span>
            </text:span>
          </text:p>
            <text:p text:style-name="common-al">Het voorkomen van dak- en thuisloosheid, het bieden van maatschappelijke opvang en het maatschappelijk herstel van personen en gezinnen die daar op basis van de landelijk gestandaardiseerde criteria voor in aanmerking komen.</text:p>
            <text:p text:style-name="common-al">
            <text:span text:style-name="nadrukvet">
              <text:span text:style-name="nadrukondlijn">b.</text:span>
            </text:span>
            <text:span text:style-name="nadrukvet">
              <text:span text:style-name="nadrukondlijn"> Beleidsregel</text:span>
            </text:span>
          </text:p>
            <text:list text:style-name="id1-3-2-2-1-345">
              <text:list-item text:style-override="id1-3-2-2-1-345-1">
                <text:number>1.</text:number>
                <text:p text:style-name="al">
                <text:span text:style-name="nadrukondlijn">Doelstelling activiteiten </text:span>
              </text:p>
                <text:list text:style-name="id1-3-2-2-1-345-1-3">
                  <text:list-item text:style-override="id1-3-2-2-1-345-1-3-1">
                    <text:number>a.</text:number>
                    <text:p text:style-name="al">Het voorkomen van dak- en thuisloosheid</text:p>
                  </text:list-item>
                  <text:list-item text:style-override="id1-3-2-2-1-345-1-3-2">
                    <text:number>b.</text:number>
                    <text:p text:style-name="al">Het voorzien in individuele trajecten voor opvang en herstel van mensen die volgens de landelijk gehanteerde criteria in aanmerking komen voor de maatschappelijke opvang</text:p>
                  </text:list-item>
                  <text:list-item text:style-override="id1-3-2-2-1-345-1-3-3">
                    <text:number>c.</text:number>
                    <text:p text:style-name="al">Het verminderen van overlastgevend gedrag van de doelgroep</text:p>
                  </text:list-item>
                </text:list>
              </text:list-item>
              <text:list-item text:style-override="id1-3-2-2-1-345-2">
                <text:number>2.</text:number>
                <text:p text:style-name="al">
                <text:span text:style-name="nadrukondlijn">Producten / activiteiten / diensten</text:span>
              </text:p>
                <text:list text:style-name="id1-3-2-2-1-345-2-3">
                  <text:list-item text:style-override="id1-3-2-2-1-345-2-3-1">
                    <text:number>d.</text:number>
                    <text:p text:style-name="al">MAB</text:p>
                  </text:list-item>
                  <text:list-item text:style-override="id1-3-2-2-1-345-2-3-2">
                    <text:number>e.</text:number>
                    <text:p text:style-name="al">Inloophuis</text:p>
                  </text:list-item>
                  <text:list-item text:style-override="id1-3-2-2-1-345-2-3-3">
                    <text:number>f.</text:number>
                    <text:p text:style-name="al">Lokale zorgnetwerken</text:p>
                  </text:list-item>
                  <text:list-item text:style-override="id1-3-2-2-1-345-2-3-4">
                    <text:number>g.</text:number>
                    <text:p text:style-name="al">Nachtopvang</text:p>
                  </text:list-item>
                  <text:list-item text:style-override="id1-3-2-2-1-345-2-3-5">
                    <text:number>h.</text:number>
                    <text:p text:style-name="al">Dagopvang</text:p>
                  </text:list-item>
                  <text:list-item text:style-override="id1-3-2-2-1-345-2-3-6">
                    <text:number>i.</text:number>
                    <text:p text:style-name="al">Winteropvang</text:p>
                  </text:list-item>
                  <text:list-item text:style-override="id1-3-2-2-1-345-2-3-7">
                    <text:number>j.</text:number>
                    <text:p text:style-name="al">Gezinsopvang</text:p>
                  </text:list-item>
                  <text:list-item text:style-override="id1-3-2-2-1-345-2-3-8">
                    <text:number>k.</text:number>
                    <text:p text:style-name="al">Huiskameropvang</text:p>
                  </text:list-item>
                  <text:list-item text:style-override="id1-3-2-2-1-345-2-3-9">
                    <text:number>l.</text:number>
                    <text:p text:style-name="al">Crisisopvang</text:p>
                  </text:list-item>
                  <text:list-item text:style-override="id1-3-2-2-1-345-2-3-10">
                    <text:number>m.</text:number>
                    <text:p text:style-name="al">Gebruiksruimte</text:p>
                  </text:list-item>
                  <text:list-item text:style-override="id1-3-2-2-1-345-2-3-11">
                    <text:number>n.</text:number>
                    <text:p text:style-name="al">Gezondheidsbevordering</text:p>
                  </text:list-item>
                  <text:list-item text:style-override="id1-3-2-2-1-345-2-3-12">
                    <text:number>o.</text:number>
                    <text:p text:style-name="al">Methadonverstrekking</text:p>
                  </text:list-item>
                  <text:list-item text:style-override="id1-3-2-2-1-345-2-3-13">
                    <text:number>p.</text:number>
                    <text:p text:style-name="al">Straathoekwerk</text:p>
                  </text:list-item>
                  <text:list-item text:style-override="id1-3-2-2-1-345-2-3-14">
                    <text:number>q.</text:number>
                    <text:p text:style-name="al">Begeleid groepswonen verslaafden</text:p>
                  </text:list-item>
                  <text:list-item text:style-override="id1-3-2-2-1-345-2-3-15">
                    <text:number>r.</text:number>
                    <text:p text:style-name="al">Sociale pensions</text:p>
                  </text:list-item>
                  <text:list-item text:style-override="id1-3-2-2-1-345-2-3-16">
                    <text:number>s.</text:number>
                    <text:p text:style-name="al">Foyer de Jeunesse</text:p>
                  </text:list-item>
                  <text:list-item text:style-override="id1-3-2-2-1-345-2-3-17">
                    <text:number>t.</text:number>
                    <text:p text:style-name="al">Nazorg ex-gedetineerden</text:p>
                  </text:list-item>
                  <text:list-item text:style-override="id1-3-2-2-1-345-2-3-18">
                    <text:number>u.</text:number>
                    <text:p text:style-name="al">Woonherkansen</text:p>
                  </text:list-item>
                  <text:list-item text:style-override="id1-3-2-2-1-345-2-3-19">
                    <text:number>v.</text:number>
                    <text:p text:style-name="al">Laatste Kans Project</text:p>
                  </text:list-item>
                  <text:list-item text:style-override="id1-3-2-2-1-345-2-3-20">
                    <text:number>w.</text:number>
                    <text:p text:style-name="al">Crisisopvang</text:p>
                  </text:list-item>
                  <text:list-item text:style-override="id1-3-2-2-1-345-2-3-21">
                    <text:number>x.</text:number>
                    <text:p text:style-name="al">Ambulante woonbegeleiding</text:p>
                  </text:list-item>
                  <text:list-item text:style-override="id1-3-2-2-1-345-2-3-22">
                    <text:number>y.</text:number>
                    <text:p text:style-name="al">Dagbesteding</text:p>
                  </text:list-item>
                  <text:list-item text:style-override="id1-3-2-2-1-345-2-3-23">
                    <text:number>z.</text:number>
                    <text:p text:style-name="al">Sociaal netwerk</text:p>
                  </text:list-item>
                </text:list>
              </text:list-item>
              <text:list-item text:style-override="id1-3-2-2-1-345-3">
                <text:number>3.</text:number>
                <text:p text:style-name="al">
                <text:span text:style-name="nadrukondlijn">Subsidiesoort</text:span>
              </text:p>
                <text:list text:style-name="id1-3-2-2-1-345-3-3">
                  <text:list-item text:style-override="id1-3-2-2-1-345-3-3-1">
                    <text:number>aa.</text:number>
                    <text:p text:style-name="al">Budgetsubsidie via de specifieke uitkering voor verslavingsbeleid en maatschappelijke opvang</text:p>
                  </text:list-item>
                  <text:list-item text:style-override="id1-3-2-2-1-345-3-3-2">
                    <text:number>ab.</text:number>
                    <text:p text:style-name="al">Budgetsubsidie maatschappelijke opvang uit de gemeentebegroting</text:p>
                  </text:list-item>
                </text:list>
              </text:list-item>
              <text:list-item text:style-override="id1-3-2-2-1-345-4">
                <text:number>4.</text:number>
                <text:p text:style-name="al">
                <text:span text:style-name="nadrukondlijn">Subsidiegrondslagen</text:span>
              </text:p>
                <text:list text:style-name="id1-3-2-2-1-345-4-3">
                  <text:list-item text:style-override="id1-3-2-2-1-345-4-3-1">
                    <text:number>ac.</text:number>
                    <text:p text:style-name="al">Regeling maatschappelijke ondersteuning van VWS. Instellingen dienen de gegevens geheel conform paragraaf 4 van deze regeling in aparte overzichten of tabellen weer te geven; bij voorkeur in de aangegeven volgorde en vorm, en per onderscheidbare voorziening of functie. </text:p>
                  </text:list-item>
                  <text:list-item text:style-override="id1-3-2-2-1-345-4-3-2">
                    <text:number>ad.</text:number>
                    <text:p text:style-name="al">Jaarlijkse subsidieaanvraag, met activiteitenplan en (product)begroting</text:p>
                  </text:list-item>
                  <text:list-item text:style-override="id1-3-2-2-1-345-4-3-3">
                    <text:number>ae.</text:number>
                    <text:p text:style-name="al">Het jaarlijks door het college vastgestelde subsidieplafond voor maatschappelijke opvang</text:p>
                  </text:list-item>
                  <text:list-item text:style-override="id1-3-2-2-1-345-4-3-4">
                    <text:number>af.</text:number>
                    <text:p text:style-name="al">Het in het subsidieprogramma voor deze activiteit opgenomen maximale subsidiebedrag </text:p>
                  </text:list-item>
                  <text:list-item text:style-override="id1-3-2-2-1-345-4-3-5">
                    <text:number>ag.</text:number>
                    <text:p text:style-name="al">De specifieke uitkering voor verslavingsbeleid en maatschappelijke opvang van het rijk.</text:p>
                  </text:list-item>
                </text:list>
              </text:list-item>
              <text:list-item text:style-override="id1-3-2-2-1-345-5">
                <text:number>5.</text:number>
                <text:p text:style-name="al">
                <text:span text:style-name="nadrukondlijn">Nadere subsidievoorwaarden</text:span>:</text:p>
                <text:list text:style-name="id1-3-2-2-1-345-5-3">
                  <text:list-item text:style-override="id1-3-2-2-1-345-5-3-1">
                    <text:number>ah.</text:number>
                    <text:p text:style-name="al">Toepassing van:</text:p>
                    <text:list text:style-name="id1-3-2-2-1-345-5-3-1-3">
                      <text:list-item text:style-override="id1-3-2-2-1-345-5-3-1-3-1">
                        <text:number>1.</text:number>
                        <text:p text:style-name="al">De landelijk vastgestelde protocollen </text:p>
                      </text:list-item>
                      <text:list-item text:style-override="id1-3-2-2-1-345-5-3-1-3-2">
                        <text:number>2.</text:number>
                        <text:p text:style-name="al">De landelijk vastgestelde rapportages</text:p>
                      </text:list-item>
                    </text:list>
                  </text:list-item>
                  <text:list-item text:style-override="id1-3-2-2-1-345-5-3-2">
                    <text:number>ai.</text:number>
                    <text:p text:style-name="al">Er moet een aansluiting zijn op de overige WMO-prestatievelden, met name 7,8 en 9.</text:p>
                  </text:list-item>
                  <text:list-item text:style-override="id1-3-2-2-1-345-5-3-3">
                    <text:number>aj.</text:number>
                    <text:p text:style-name="al">De formatieve inzet vanuit de overhead mag niet meer bedragen dan 10% van de totale personeelsformatie (inclusief vrijwilligers)</text:p>
                  </text:list-item>
                  <text:list-item text:style-override="id1-3-2-2-1-345-5-3-4">
                    <text:number>ak.</text:number>
                    <text:p text:style-name="al">De professionele personele inzet bedraagt tussen de 1.125 (inclusief seniorenregeling) - 1.350 productieve uren binnen een fte.</text:p>
                  </text:list-item>
                  <text:list-item text:style-override="id1-3-2-2-1-345-5-3-5">
                    <text:number>al.</text:number>
                    <text:p text:style-name="al">Inschaling en honorering conform de CAO Welzijn en maatschappelijke dienstverlening</text:p>
                  </text:list-item>
                  <text:list-item text:style-override="id1-3-2-2-1-345-5-3-6">
                    <text:number>am.</text:number>
                    <text:p text:style-name="al">Deelname aan door het college te bepalen overlegvormen, verder nader in te vullen in de beschikking tot subsidieverlening en de uitvoeringsovereenkomst</text:p>
                  </text:list-item>
                </text:list>
              </text:list-item>
              <text:list-item text:style-override="id1-3-2-2-1-345-6">
                <text:number>6.</text:number>
                <text:p text:style-name="al">
                <text:span text:style-name="nadrukondlijn">Nadere vereisten bij de aanvraag</text:span>
              </text:p>
              </text:list-item>
            </text:list>
            <text:p text:style-name="common-al">De aanvraag geschiedt conform de richtlijnen van de Regeling Maatschappelijke Ondersteuning</text:p>
            <text:list text:style-name="id1-3-2-2-1-347">
              <text:list-item text:style-override="id1-3-2-2-1-347-1">
                <text:number>1.</text:number>
                <text:p text:style-name="al">
                <text:span text:style-name="nadrukondlijn">Prestaties</text:span>
              </text:p>
                <text:p text:style-name="al">a.M.b.t. de gemeente Vlissingen:</text:p>
                <text:list text:style-name="id1-3-2-2-1-347-1-4">
                  <text:list-item text:style-override="id1-3-2-2-1-347-1-4-1">
                    <text:number>1.</text:number>
                    <text:p text:style-name="al">Het aantal uit Vlissingen afkomstige cliënten in de leeftijd van:</text:p>
                    <text:list text:style-name="id1-3-2-2-1-347-1-4-1-3">
                      <text:list-item text:style-override="id1-3-2-2-1-347-1-4-1-3-1">
                        <text:number>1.</text:number>
                        <text:p text:style-name="al">– 23 jaar</text:p>
                      </text:list-item>
                      <text:list-item text:style-override="id1-3-2-2-1-347-1-4-1-3-2">
                        <text:number>2.</text:number>
                        <text:p text:style-name="al">34 – 65 jaar</text:p>
                      </text:list-item>
                      <text:list-item text:style-override="id1-3-2-2-1-347-1-4-1-3-3">
                        <text:number>3.</text:number>
                        <text:p text:style-name="al">65+ jaar</text:p>
                      </text:list-item>
                    </text:list>
                  </text:list-item>
                  <text:list-item text:style-override="id1-3-2-2-1-347-1-4-2">
                    <text:number>2.</text:number>
                    <text:p text:style-name="al">Het aantal gestarte, lopende en afgesloten projecten tot re-integratie </text:p>
                  </text:list-item>
                </text:list>
              </text:list-item>
              <text:list-item text:style-override="id1-3-2-2-1-347-2">
                <text:number>2.</text:number>
                <text:p text:style-name="al">
                <text:span text:style-name="nadrukondlijn">Uitvoeringsovereenkomst</text:span>:</text:p>
              </text:list-item>
            </text:list>
            <text:p text:style-name="common-al">Van toepassing op basis van de afspraken m.b.t. de individuele trajecten in het kader van het Zeeuws Kompas </text:p>
            <text:p text:style-name="common-al">
            <text:span text:style-name="nadrukvet">Beleidsregel </text:span>
            <text:span text:style-name="nadrukvet">2</text:span>
            <text:span text:style-name="nadrukvet">4</text:span>
            <text:span text:style-name="nadrukvet">
              <text:span text:style-name="nadrukondlijn">Vrouwenopvang</text:span>
            </text:span>
          </text:p>
            <text:p text:style-name="common-al">
            <text:span text:style-name="nadrukvet">
              <text:span text:style-name="nadrukondlijn">a. </text:span>
            </text:span>
            <text:span text:style-name="nadrukvet">
              <text:span text:style-name="nadrukondlijn"> Beleid</text:span>
            </text:span>
          </text:p>
            <text:p text:style-name="common-al">Het opvangen en begeleiden van mishandelde vrouwen en hun minderjarige kinderen die daar op basis van de landelijk gestandaardiseerde criteria in aanmerking voor komen.</text:p>
            <text:p text:style-name="common-al">
            <text:span text:style-name="nadrukvet">
              <text:span text:style-name="nadrukondlijn">b.</text:span>
            </text:span>
            <text:span text:style-name="nadrukvet">
              <text:span text:style-name="nadrukondlijn"> Beleidsregel</text:span>
            </text:span>
          </text:p>
            <text:list text:style-name="id1-3-2-2-1-353">
              <text:list-item text:style-override="id1-3-2-2-1-353-1">
                <text:number>1.</text:number>
                <text:p text:style-name="al">
                <text:span text:style-name="nadrukondlijn">Doelstelling activiteiten </text:span>
              </text:p>
                <text:p text:style-name="al">a.Het opvangen en begeleiden van mishandelde vrouwen die volgens de landelijk gehanteerde criteria in aanmerking komen voor de vrouwenopvang</text:p>
              </text:list-item>
              <text:list-item text:style-override="id1-3-2-2-1-353-2">
                <text:number>2.</text:number>
                <text:p text:style-name="al">
                <text:span text:style-name="nadrukondlijn">Producten / activiteiten / diensten</text:span>
              </text:p>
                <text:list text:style-name="id1-3-2-2-1-353-2-3">
                  <text:list-item text:style-override="id1-3-2-2-1-353-2-3-1">
                    <text:number>b.</text:number>
                    <text:p text:style-name="al">Hulpverlening</text:p>
                  </text:list-item>
                  <text:list-item text:style-override="id1-3-2-2-1-353-2-3-2">
                    <text:number>c.</text:number>
                    <text:p text:style-name="al">Telefonische hulp- en advieslijn</text:p>
                  </text:list-item>
                  <text:list-item text:style-override="id1-3-2-2-1-353-2-3-3">
                    <text:number>d.</text:number>
                    <text:p text:style-name="al">Crisisopvang door middel van Opvanghuizen</text:p>
                    <text:list text:style-name="id1-3-2-2-1-353-2-3-3-3">
                      <text:list-item text:style-override="id1-3-2-2-1-353-2-3-3-3-1">
                        <text:number>1.</text:number>
                        <text:p text:style-name="al">Opvanghuizen</text:p>
                      </text:list-item>
                      <text:list-item text:style-override="id1-3-2-2-1-353-2-3-3-3-2">
                        <text:number>2.</text:number>
                        <text:p text:style-name="al">Vluchthuizen</text:p>
                      </text:list-item>
                    </text:list>
                  </text:list-item>
                  <text:list-item text:style-override="id1-3-2-2-1-353-2-3-4">
                    <text:number>e.</text:number>
                    <text:p text:style-name="al">Noodplaats</text:p>
                  </text:list-item>
                  <text:list-item text:style-override="id1-3-2-2-1-353-2-3-5">
                    <text:number>f.</text:number>
                    <text:p text:style-name="al">Preventie</text:p>
                  </text:list-item>
                  <text:list-item text:style-override="id1-3-2-2-1-353-2-3-6">
                    <text:number>g.</text:number>
                    <text:p text:style-name="al">Nazorg</text:p>
                  </text:list-item>
                </text:list>
              </text:list-item>
              <text:list-item text:style-override="id1-3-2-2-1-353-3">
                <text:number>3.</text:number>
                <text:p text:style-name="al">
                <text:span text:style-name="nadrukondlijn">Subsidiesoort</text:span>
                <text:span text:style-name="nadrukondlijn"> : </text:span>Budgetsubsidie op basis van de doeluitkering vrouwenopvang </text:p>
              </text:list-item>
            </text:list>
            <text:p text:style-name="common-al">van VWS</text:p>
            <text:list text:style-name="id1-3-2-2-1-355">
              <text:list-item text:style-override="id1-3-2-2-1-355-1">
                <text:number>1.</text:number>
                <text:p text:style-name="al">
                <text:span text:style-name="nadrukondlijn">Subsidiegrondslagen</text:span>
              </text:p>
                <text:list text:style-name="id1-3-2-2-1-355-1-3">
                  <text:list-item text:style-override="id1-3-2-2-1-355-1-3-1">
                    <text:number>a.</text:number>
                    <text:p text:style-name="al">Regeling maatschappelijke ondersteuning van VWS. Instellingen dienen de gegevens geheel conform paragraaf 4 van deze regeling in aparte overzichten of tabellen weer te geven; bij voorkeur in de aangegeven volgorde en vorm, en per onderscheidbare voorziening of functie. </text:p>
                  </text:list-item>
                  <text:list-item text:style-override="id1-3-2-2-1-355-1-3-2">
                    <text:number>b.</text:number>
                    <text:p text:style-name="al">Jaarlijkse subsidieaanvraag, met activiteitenplan en (product)begroting</text:p>
                  </text:list-item>
                  <text:list-item text:style-override="id1-3-2-2-1-355-1-3-3">
                    <text:number>c.</text:number>
                    <text:p text:style-name="al">Het jaarlijks door het college vastgestelde subsidieplafond voor maatschappelijke opvang</text:p>
                  </text:list-item>
                  <text:list-item text:style-override="id1-3-2-2-1-355-1-3-4">
                    <text:number>d.</text:number>
                    <text:p text:style-name="al">Het in het subsidieprogramma voor deze activiteit opgenomen maximale subsidiebedrag </text:p>
                  </text:list-item>
                  <text:list-item text:style-override="id1-3-2-2-1-355-1-3-5">
                    <text:number>e.</text:number>
                    <text:p text:style-name="al">De specifieke uitkering voor verslavingsbeleid en maatschappelijke opvang van het rijk.</text:p>
                  </text:list-item>
                </text:list>
              </text:list-item>
              <text:list-item text:style-override="id1-3-2-2-1-355-2">
                <text:number>2.</text:number>
                <text:p text:style-name="al">
                <text:span text:style-name="nadrukondlijn">Nadere subsidievoorwaarden</text:span>:</text:p>
                <text:list text:style-name="id1-3-2-2-1-355-2-3">
                  <text:list-item text:style-override="id1-3-2-2-1-355-2-3-1">
                    <text:number>f.</text:number>
                    <text:p text:style-name="al">Toepassing van:</text:p>
                    <text:list text:style-name="id1-3-2-2-1-355-2-3-1-3">
                      <text:list-item text:style-override="id1-3-2-2-1-355-2-3-1-3-1">
                        <text:number>1.</text:number>
                        <text:p text:style-name="al">De landelijk vastgestelde protocollen </text:p>
                      </text:list-item>
                      <text:list-item text:style-override="id1-3-2-2-1-355-2-3-1-3-2">
                        <text:number>2.</text:number>
                        <text:p text:style-name="al">De landelijk vastgestelde rapportages</text:p>
                      </text:list-item>
                    </text:list>
                  </text:list-item>
                  <text:list-item text:style-override="id1-3-2-2-1-355-2-3-2">
                    <text:number>g.</text:number>
                    <text:p text:style-name="al">De formatieve inzet vanuit de overhead mag niet meer bedragen dan 20% van de totale personeelsformatie (inclusief vrijwilligers)</text:p>
                  </text:list-item>
                  <text:list-item text:style-override="id1-3-2-2-1-355-2-3-3">
                    <text:number>h.</text:number>
                    <text:p text:style-name="al">De professionele personele inzet bedraagt tussen de 1.125 (inclusief seniorenregeling) - 1.250 productieve uren binnen een fte.</text:p>
                  </text:list-item>
                  <text:list-item text:style-override="id1-3-2-2-1-355-2-3-4">
                    <text:number>i.</text:number>
                    <text:p text:style-name="al">Inschaling en honorering conform de CAO Welzijn en maatschappelijke dienstverlening</text:p>
                  </text:list-item>
                  <text:list-item text:style-override="id1-3-2-2-1-355-2-3-5">
                    <text:number>j.</text:number>
                    <text:p text:style-name="al">Deelname aan door het college te bepalen overlegvormen, verder nader in te vullen in de beschikking tot subsidieverlening en de uitvoeringsovereenkomst</text:p>
                  </text:list-item>
                </text:list>
              </text:list-item>
              <text:list-item text:style-override="id1-3-2-2-1-355-3">
                <text:number>3.</text:number>
                <text:p text:style-name="al">
                <text:span text:style-name="nadrukondlijn">Nadere vereisten bij de aanvraag</text:span>
              </text:p>
              </text:list-item>
            </text:list>
            <text:p text:style-name="common-al">De aanvraag geschiedt conform de richtlijnen van de regeling Maatschappelijke Ondersteuning</text:p>
            <text:p text:style-name="common-al">1.<text:span text:style-name="nadrukondlijn">Prestaties</text:span></text:p>
            <text:p text:style-name="common-al">Het aantal cliënten in de leeftijd van:</text:p>
            <text:list text:style-name="id1-3-2-2-1-359">
              <text:list-item text:style-override="id1-3-2-2-1-359-1">
                <text:number/>
                <text:list text:style-name="id1-3-2-2-1-359-1-2">
                  <text:list-item text:style-override="id1-3-2-2-1-359-1-2-1">
                    <text:number>1.</text:number>
                    <text:p text:style-name="al">– 23 jaar</text:p>
                  </text:list-item>
                  <text:list-item text:style-override="id1-3-2-2-1-359-1-2-2">
                    <text:number>1.</text:number>
                    <text:p text:style-name="al">23 – 65 jaar</text:p>
                  </text:list-item>
                  <text:list-item text:style-override="id1-3-2-2-1-359-1-2-3">
                    <text:number>1.</text:number>
                    <text:p text:style-name="al">65+ jaar</text:p>
                  </text:list-item>
                </text:list>
              </text:list-item>
              <text:list-item text:style-override="id1-3-2-2-1-359-2">
                <text:number>2.</text:number>
                <text:p text:style-name="al">
                <text:span text:style-name="nadrukondlijn">Uitvoeringsovereenkomst</text:span>: Van toepassing</text:p>
              </text:list-item>
            </text:list>
            <text:p text:style-name="common-al">
            <text:span text:style-name="nadrukvet">Beleidsregel</text:span>
            <text:span text:style-name="nadrukvet"> 2</text:span>
            <text:span text:style-name="nadrukvet">5</text:span>
            <text:span text:style-name="nadrukvet">
              <text:span text:style-name="nadrukondlijn">Antidiscriminatie</text:span>
            </text:span>
          </text:p>
            <text:p text:style-name="common-al">
            <text:span text:style-name="nadrukvet">
              <text:span text:style-name="nadrukondlijn">a. </text:span>
            </text:span>
            <text:span text:style-name="nadrukvet">
              <text:span text:style-name="nadrukondlijn"> Beleid</text:span>
            </text:span>
          </text:p>
            <text:list text:style-name="id1-3-2-2-1-362">
              <text:list-item text:style-override="id1-3-2-2-1-362-1">
                <text:number>•</text:number>
                <text:p text:style-name="al">Het geven van voorlichting betreffende de eigenschappen en de gevolgen van discriminatie. Dat met het accent op de jeugd en jongeren.</text:p>
              </text:list-item>
              <text:list-item text:style-override="id1-3-2-2-1-362-2">
                <text:number>•</text:number>
                <text:p text:style-name="al">Betreffende discriminatie gaat het om de aspecten geloof, ras en geaardheid. </text:p>
              </text:list-item>
              <text:list-item text:style-override="id1-3-2-2-1-362-3">
                <text:number>•</text:number>
                <text:p text:style-name="al">Mensen die zich gediscrimineerd voelen door middel van een meldpunt de gelegenheid geven dit te melden. </text:p>
              </text:list-item>
              <text:list-item text:style-override="id1-3-2-2-1-362-4">
                <text:number>•</text:number>
                <text:p text:style-name="al">In het verlengde van een melding kan vanuit het meldpunt een juridische procedure worden ingezet. </text:p>
                <text:p text:style-name="al">a.<text:span text:style-name="nadrukvet"><text:span text:style-name="nadrukondlijn">Beleidsregel</text:span></text:span></text:p>
              </text:list-item>
              <text:list-item text:style-override="id1-3-2-2-1-362-5">
                <text:number>1.</text:number>
                <text:p text:style-name="al">
                <text:span text:style-name="nadrukondlijn">Doelstelling activiteiten </text:span>
              </text:p>
                <text:list text:style-name="id1-3-2-2-1-362-5-3">
                  <text:list-item text:style-override="id1-3-2-2-1-362-5-3-1">
                    <text:number>a.</text:number>
                    <text:p text:style-name="al">Het bewust maken van burgers in het algemeen en jongeren in het bijzonder dat discriminatie in strijd is met de wet.</text:p>
                  </text:list-item>
                  <text:list-item text:style-override="id1-3-2-2-1-362-5-3-2">
                    <text:number>b.</text:number>
                    <text:p text:style-name="al">Het bieden van een platform en een meldpunt voor mensen die naar hun mening gediscrimineerd worden.</text:p>
                  </text:list-item>
                </text:list>
              </text:list-item>
              <text:list-item text:style-override="id1-3-2-2-1-362-6">
                <text:number>2.</text:number>
                <text:p text:style-name="al">
                <text:span text:style-name="nadrukondlijn">Producten / activiteiten / diensten</text:span>
              </text:p>
                <text:list text:style-name="id1-3-2-2-1-362-6-3">
                  <text:list-item text:style-override="id1-3-2-2-1-362-6-3-1">
                    <text:number>c.</text:number>
                    <text:p text:style-name="al">Het geven van informatie via woord, geschrift, internet en andere daartoe geschikte media aan de inwoners van Vlissingen met het accent op jeugd en jongeren. Dit in samenwerking met het onderwijs.</text:p>
                  </text:list-item>
                  <text:list-item text:style-override="id1-3-2-2-1-362-6-3-2">
                    <text:number>d.</text:number>
                    <text:p text:style-name="al">Een meldpunt in de vorm van een internetadres. </text:p>
                  </text:list-item>
                </text:list>
              </text:list-item>
              <text:list-item text:style-override="id1-3-2-2-1-362-7">
                <text:number>3.</text:number>
                <text:p text:style-name="al">
                <text:span text:style-name="nadrukondlijn">Subsidiesoort</text:span>
                <text:span text:style-name="nadrukondlijn"> : </text:span>Budgetsubsidie</text:p>
              </text:list-item>
              <text:list-item text:style-override="id1-3-2-2-1-362-8">
                <text:number>4.</text:number>
                <text:p text:style-name="al">
                <text:span text:style-name="nadrukondlijn">Subsidiegrondslagen</text:span>
              </text:p>
                <text:list text:style-name="id1-3-2-2-1-362-8-3">
                  <text:list-item text:style-override="id1-3-2-2-1-362-8-3-1">
                    <text:number>e.</text:number>
                    <text:p text:style-name="al">Activiteitenplan met (product)begroting</text:p>
                  </text:list-item>
                  <text:list-item text:style-override="id1-3-2-2-1-362-8-3-2">
                    <text:number>f.</text:number>
                    <text:p text:style-name="al">Het jaarlijks door het college vastgestelde subsidieplafond</text:p>
                  </text:list-item>
                  <text:list-item text:style-override="id1-3-2-2-1-362-8-3-3">
                    <text:number>g.</text:number>
                    <text:p text:style-name="al">Het in het subsidieprogramma voor deze activiteit opgenomen maximale subsidiebedrag </text:p>
                  </text:list-item>
                  <text:list-item text:style-override="id1-3-2-2-1-362-8-3-4">
                    <text:number>h.</text:number>
                    <text:p text:style-name="al">Verdeelsleutel: Tender, op basis van de verhouding tussen kwaliteit, kwantiteit, prestaties en prijs</text:p>
                  </text:list-item>
                </text:list>
              </text:list-item>
              <text:list-item text:style-override="id1-3-2-2-1-362-9">
                <text:number>5.</text:number>
                <text:p text:style-name="al">
                <text:span text:style-name="nadrukondlijn">Nadere subsidievoorwaarden</text:span>:</text:p>
                <text:list text:style-name="id1-3-2-2-1-362-9-3">
                  <text:list-item text:style-override="id1-3-2-2-1-362-9-3-1">
                    <text:number>i.</text:number>
                    <text:p text:style-name="al">De activiteiten moeten zijn gericht op alle inwoners van de gemeente Vlissingen</text:p>
                  </text:list-item>
                  <text:list-item text:style-override="id1-3-2-2-1-362-9-3-2">
                    <text:number>j.</text:number>
                    <text:p text:style-name="al">De voertaal is het Nederlands</text:p>
                  </text:list-item>
                </text:list>
              </text:list-item>
              <text:list-item text:style-override="id1-3-2-2-1-362-10">
                <text:number>6.</text:number>
                <text:p text:style-name="al">
                <text:span text:style-name="nadrukondlijn">Nadere vereisten bij de aanvraag</text:span>
              </text:p>
              </text:list-item>
            </text:list>
            <text:p text:style-name="common-al">Er moet gebruik worden gemaakt van de door het college vastgestelde subsidieaanvraagformulieren</text:p>
            <text:list text:style-name="id1-3-2-2-1-364">
              <text:list-item text:style-override="id1-3-2-2-1-364-1">
                <text:number>1.</text:number>
                <text:p text:style-name="al">
                <text:span text:style-name="nadrukondlijn">Prestaties</text:span>
              </text:p>
                <text:p text:style-name="al">a.Nader te bepalen aantallen:</text:p>
                <text:list text:style-name="id1-3-2-2-1-364-1-4">
                  <text:list-item text:style-override="id1-3-2-2-1-364-1-4-1">
                    <text:number>1.</text:number>
                    <text:p text:style-name="al">Het aantal uitgebrachte brochures</text:p>
                  </text:list-item>
                  <text:list-item text:style-override="id1-3-2-2-1-364-1-4-2">
                    <text:number>2.</text:number>
                    <text:p text:style-name="al">Het aantal bezochte scholen</text:p>
                  </text:list-item>
                  <text:list-item text:style-override="id1-3-2-2-1-364-1-4-3">
                    <text:number>3.</text:number>
                    <text:p text:style-name="al">Het totaal aantal meldingen</text:p>
                  </text:list-item>
                  <text:list-item text:style-override="id1-3-2-2-1-364-1-4-4">
                    <text:number>4.</text:number>
                    <text:p text:style-name="al">Het aantal gegrond verklaarde meldingen</text:p>
                  </text:list-item>
                  <text:list-item text:style-override="id1-3-2-2-1-364-1-4-5">
                    <text:number>5.</text:number>
                    <text:p text:style-name="al">Het aantal meldingen dat leidde tot een juridische procedure </text:p>
                  </text:list-item>
                </text:list>
              </text:list-item>
              <text:list-item text:style-override="id1-3-2-2-1-364-2">
                <text:number>2.</text:number>
                <text:p text:style-name="al">
                <text:span text:style-name="nadrukondlijn">Uitvoeringsovereenkomst</text:span>: Van toepassing</text:p>
              </text:list-item>
            </text:list>
            <text:p text:style-name="common-al">
            <text:span text:style-name="nadrukvet">Beleidsregel</text:span>
            <text:span text:style-name="nadrukvet"> 2</text:span>
            <text:span text:style-name="nadrukvet">6</text:span>
            <text:span text:style-name="nadrukvet">
              <text:span text:style-name="nadrukondlijn">Huiselijk geweld</text:span>
            </text:span>
          </text:p>
            <text:p text:style-name="common-al">
            <text:span text:style-name="nadrukvet">
              <text:span text:style-name="nadrukondlijn">a. </text:span>
            </text:span>
            <text:span text:style-name="nadrukvet">
              <text:span text:style-name="nadrukondlijn"> Beleid</text:span>
            </text:span>
          </text:p>
            <text:list text:style-name="id1-3-2-2-1-367">
              <text:list-item text:style-override="id1-3-2-2-1-367-1">
                <text:number>•</text:number>
                <text:p text:style-name="al">Het geven van voorlichting betreffende de kenmerken en de gevolgen van huiselijk geweld. </text:p>
              </text:list-item>
              <text:list-item text:style-override="id1-3-2-2-1-367-2">
                <text:number>•</text:number>
                <text:p text:style-name="al">Betreffende huiselijk geweld betreft het zowel fysiek als psychisch geweld. </text:p>
              </text:list-item>
              <text:list-item text:style-override="id1-3-2-2-1-367-3">
                <text:number>•</text:number>
                <text:p text:style-name="al">Mensen die zich geconfronteerd voelen met huiselijk geweld door middel van een meldpunt de gelegenheid geven dit, al dan niet anoniem, te melden. </text:p>
              </text:list-item>
              <text:list-item text:style-override="id1-3-2-2-1-367-4">
                <text:number>•</text:number>
                <text:p text:style-name="al">In het verlengde van een melding kan vanuit het meldpunt een juridische procedure worden ingezet. </text:p>
              </text:list-item>
            </text:list>
            <text:p text:style-name="common-al">
            <text:span text:style-name="nadrukvet">
              <text:span text:style-name="nadrukondlijn">b.</text:span>
            </text:span>
            <text:span text:style-name="nadrukvet">
              <text:span text:style-name="nadrukondlijn"> Beleidsregel</text:span>
            </text:span>
          </text:p>
            <text:list text:style-name="id1-3-2-2-1-369">
              <text:list-item text:style-override="id1-3-2-2-1-369-1">
                <text:number>1.</text:number>
                <text:p text:style-name="al">
                <text:span text:style-name="nadrukondlijn">Doelstelling activiteiten </text:span>
              </text:p>
                <text:list text:style-name="id1-3-2-2-1-369-1-3">
                  <text:list-item text:style-override="id1-3-2-2-1-369-1-3-1">
                    <text:number>a.</text:number>
                    <text:p text:style-name="al">Het bewust maken van burgers in het algemeen en jongeren in het bijzonder dat huiselijk geweld in strijd is met de wet.</text:p>
                  </text:list-item>
                  <text:list-item text:style-override="id1-3-2-2-1-369-1-3-2">
                    <text:number>b.</text:number>
                    <text:p text:style-name="al">Het bieden van een platform en een meldpunt voor mensen die geconfronteerd worden met vormen van huiselijk geweld.</text:p>
                  </text:list-item>
                </text:list>
              </text:list-item>
              <text:list-item text:style-override="id1-3-2-2-1-369-2">
                <text:number>2.</text:number>
                <text:p text:style-name="al">
                <text:span text:style-name="nadrukondlijn">Producten / activiteiten / diensten</text:span>
              </text:p>
                <text:list text:style-name="id1-3-2-2-1-369-2-3">
                  <text:list-item text:style-override="id1-3-2-2-1-369-2-3-1">
                    <text:number>c.</text:number>
                    <text:p text:style-name="al">Het geven van informatie via woord, geschrift, internet en andere daartoe geschikte media aan de inwoners van Vlissingen met het accent op jeugd en jongeren. Dit in samenwerking met het onderwijs.</text:p>
                  </text:list-item>
                  <text:list-item text:style-override="id1-3-2-2-1-369-2-3-2">
                    <text:number>d.</text:number>
                    <text:p text:style-name="al">Een meldpunt in de vorm van een internetadres. </text:p>
                  </text:list-item>
                </text:list>
              </text:list-item>
              <text:list-item text:style-override="id1-3-2-2-1-369-3">
                <text:number>3.</text:number>
                <text:p text:style-name="al">
                <text:span text:style-name="nadrukondlijn">Subsidiesoort</text:span>
                <text:span text:style-name="nadrukondlijn"> : </text:span>Budgetsubsidie</text:p>
              </text:list-item>
              <text:list-item text:style-override="id1-3-2-2-1-369-4">
                <text:number>4.</text:number>
                <text:p text:style-name="al">
                <text:span text:style-name="nadrukondlijn">Subsidiegrondslagen</text:span>
              </text:p>
                <text:list text:style-name="id1-3-2-2-1-369-4-3">
                  <text:list-item text:style-override="id1-3-2-2-1-369-4-3-1">
                    <text:number>e.</text:number>
                    <text:p text:style-name="al">Activiteitenplan met (product)begroting</text:p>
                  </text:list-item>
                  <text:list-item text:style-override="id1-3-2-2-1-369-4-3-2">
                    <text:number>f.</text:number>
                    <text:p text:style-name="al">Het jaarlijks door het college vastgestelde subsidieplafond</text:p>
                  </text:list-item>
                  <text:list-item text:style-override="id1-3-2-2-1-369-4-3-3">
                    <text:number>g.</text:number>
                    <text:p text:style-name="al">Het in het subsidieprogramma voor deze activiteit opgenomen maximale subsidiebedrag </text:p>
                  </text:list-item>
                  <text:list-item text:style-override="id1-3-2-2-1-369-4-3-4">
                    <text:number>h.</text:number>
                    <text:p text:style-name="al">Verdeelsleutel: Tender, op basis van de verhouding tussen kwaliteit, kwantiteit, prestaties en prijs </text:p>
                  </text:list-item>
                </text:list>
              </text:list-item>
              <text:list-item text:style-override="id1-3-2-2-1-369-5">
                <text:number>5.</text:number>
                <text:p text:style-name="al">
                <text:span text:style-name="nadrukondlijn">Nadere subsidievoorwaarden</text:span>:</text:p>
              </text:list-item>
            </text:list>
            <text:p text:style-name="common-al">De activiteiten moeten zijn gericht op alle inwoners van de gemeente Vlissingen</text:p>
            <text:p text:style-name="common-al">1.<text:span text:style-name="nadrukondlijn">Nadere vereisten bij de aanvraag</text:span></text:p>
            <text:p text:style-name="common-al">Er moet gebruik worden gemaakt van de door het college vastgestelde subsidieaanvraagformulieren</text:p>
            <text:list text:style-name="id1-3-2-2-1-373">
              <text:list-item text:style-override="id1-3-2-2-1-373-1">
                <text:number>1.</text:number>
                <text:p text:style-name="al">
                <text:span text:style-name="nadrukondlijn">Prestaties</text:span>
                <text:span text:style-name="nadrukondlijn"> : </text:span>Nader te bepalen aantallen:</text:p>
                <text:list text:style-name="id1-3-2-2-1-373-1-3">
                  <text:list-item text:style-override="id1-3-2-2-1-373-1-3-1">
                    <text:number>1.</text:number>
                    <text:p text:style-name="al">Het aantal uitgebrachte brochures</text:p>
                  </text:list-item>
                  <text:list-item text:style-override="id1-3-2-2-1-373-1-3-2">
                    <text:number>1.</text:number>
                    <text:p text:style-name="al">Het aantal bezochte scholen</text:p>
                  </text:list-item>
                  <text:list-item text:style-override="id1-3-2-2-1-373-1-3-3">
                    <text:number>2.</text:number>
                    <text:p text:style-name="al">Het totaal aantal meldingen</text:p>
                  </text:list-item>
                  <text:list-item text:style-override="id1-3-2-2-1-373-1-3-4">
                    <text:number>3.</text:number>
                    <text:p text:style-name="al">Het aantal gegrond verklaarde meldingen</text:p>
                  </text:list-item>
                  <text:list-item text:style-override="id1-3-2-2-1-373-1-3-5">
                    <text:number>4.</text:number>
                    <text:p text:style-name="al">Het aantal meldingen dat leidde tot een juridische procedure </text:p>
                  </text:list-item>
                </text:list>
              </text:list-item>
              <text:list-item text:style-override="id1-3-2-2-1-373-2">
                <text:number>2.</text:number>
                <text:p text:style-name="al">
                <text:span text:style-name="nadrukondlijn">Uitvoeringsovereenkomst</text:span>: Van toepassing</text:p>
              </text:list-item>
            </text:list>
            <text:p text:style-name="common-al">
            <text:span text:style-name="nadrukvet">Beleidsregel </text:span>
            <text:span text:style-name="nadrukvet">2</text:span>
            <text:span text:style-name="nadrukvet">7</text:span>
            <text:span text:style-name="nadrukvet">
              <text:span text:style-name="nadrukondlijn">Armoedebeleid</text:span>
            </text:span>
          </text:p>
            <text:p text:style-name="common-al">
            <text:span text:style-name="nadrukvet">
              <text:span text:style-name="nadrukondlijn">a. </text:span>
            </text:span>
            <text:span text:style-name="nadrukvet">
              <text:span text:style-name="nadrukondlijn"> Beleid</text:span>
            </text:span>
          </text:p>
            <text:p text:style-name="common-al">Het met inzet van subsidiemiddelen stimuleren en mogelijk maken van plaatselijke initiatieven voor minima. Doelstelling van de subsidie reikt van waarderen tot tijdelijke stimuleringsmaatregel en is geenszins structureel van aard.</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 </text:span></text:p>
            <text:p text:style-name="common-al">Het stimuleren van initiatieven gericht op de doelgroep minima</text:p>
            <text:p text:style-name="common-al">1.<text:span text:style-name="nadrukondlijn">Producten / activiteiten / diensten</text:span></text:p>
            <text:p text:style-name="common-al">Gericht op en/of bijdragend aan verbetering van de inkomenspositie van minima in Vlissingen </text:p>
            <text:list text:style-name="id1-3-2-2-1-382">
              <text:list-item text:style-override="id1-3-2-2-1-382-1">
                <text:number>1.</text:number>
                <text:p text:style-name="al">
                <text:span text:style-name="nadrukondlijn">Subsidiesoort</text:span>
                <text:span text:style-name="nadrukondlijn"> : </text:span>Waarderingsubsidie </text:p>
              </text:list-item>
              <text:list-item text:style-override="id1-3-2-2-1-382-2">
                <text:number>2.</text:number>
                <text:p text:style-name="al">
                <text:span text:style-name="nadrukondlijn">Subsidiegrondslagen</text:span>
              </text:p>
                <text:list text:style-name="id1-3-2-2-1-382-2-3">
                  <text:list-item text:style-override="id1-3-2-2-1-382-2-3-1">
                    <text:number>a.</text:number>
                    <text:p text:style-name="al">Doelstelling organisatie</text:p>
                  </text:list-item>
                  <text:list-item text:style-override="id1-3-2-2-1-382-2-3-2">
                    <text:number>b.</text:number>
                    <text:p text:style-name="al">Beoogd aantal deelnemers</text:p>
                  </text:list-item>
                  <text:list-item text:style-override="id1-3-2-2-1-382-2-3-3">
                    <text:number>c.</text:number>
                    <text:p text:style-name="al">Het jaarlijks door het college vastgestelde subsidieplafond</text:p>
                  </text:list-item>
                  <text:list-item text:style-override="id1-3-2-2-1-382-2-3-4">
                    <text:number>d.</text:number>
                    <text:p text:style-name="al">Het in het subsidieprogramma voor deze activiteit opgenomen maximale subsidiebedrag </text:p>
                  </text:list-item>
                </text:list>
              </text:list-item>
              <text:list-item text:style-override="id1-3-2-2-1-382-3">
                <text:number>3.</text:number>
                <text:p text:style-name="al">
                <text:span text:style-name="nadrukondlijn">Nadere subsidievoorwaarden</text:span>:</text:p>
              </text:list-item>
            </text:list>
            <text:p text:style-name="common-al">Een activiteit die in aanmerking is gekomen voor subsidieverstrekking moet zelfvoorzienend zijn binnen uiterlijk 3 jaar.</text:p>
            <text:p text:style-name="common-al">1.<text:span text:style-name="nadrukondlijn">Nadere vereisten bij de aanvraag</text:span></text:p>
            <text:p text:style-name="common-al">Er moet gebruik worden gemaakt van de door het college vastgestelde subsidieaanvraagformulieren</text:p>
            <text:p text:style-name="common-al">
            <text:span text:style-name="nadrukvet">Beleidsregel </text:span>
            <text:span text:style-name="nadrukvet">2</text:span>
            <text:span text:style-name="nadrukvet">8</text:span>
            <text:span text:style-name="nadrukvet">
              <text:span text:style-name="nadrukondlijn">Vakanties Minima</text:span>
            </text:span>
          </text:p>
            <text:p text:style-name="common-al">
            <text:span text:style-name="nadrukvet">
              <text:span text:style-name="nadrukondlijn">a. </text:span>
            </text:span>
            <text:span text:style-name="nadrukvet">
              <text:span text:style-name="nadrukondlijn"> Beleid</text:span>
            </text:span>
          </text:p>
            <text:p text:style-name="common-al">Het met inzet van subsidiemiddelen mogelijk maken van vakanties voor inwoners met een smalle beurs. Tot de doelgroep behoren mensen met een inkomen tot 110% van het sociaal minimum. De vakanties dienen in georganiseerd verband te worden aangeboden.</text:p>
            <text:p text:style-name="common-al">
            <text:span text:style-name="nadrukvet">
              <text:span text:style-name="nadrukondlijn">b.</text:span>
            </text:span>
            <text:span text:style-name="nadrukvet">
              <text:span text:style-name="nadrukondlijn"> Beleidsregel</text:span>
            </text:span>
          </text:p>
            <text:p text:style-name="common-al">1.<text:span text:style-name="nadrukondlijn">Doelstelling activiteiten </text:span></text:p>
            <text:p text:style-name="common-al">Het laagdrempelig aanbieden van vakanties voor minima</text:p>
            <text:p text:style-name="common-al">1.<text:span text:style-name="nadrukondlijn">Producten / activiteiten / diensten</text:span></text:p>
            <text:p text:style-name="common-al">Organiseren van vakanties voor minima </text:p>
            <text:list text:style-name="id1-3-2-2-1-394">
              <text:list-item text:style-override="id1-3-2-2-1-394-1">
                <text:number>1.</text:number>
                <text:p text:style-name="al">
                <text:span text:style-name="nadrukondlijn">Subsidiesoort</text:span>
                <text:span text:style-name="nadrukondlijn"> : </text:span>Structurele activiteitensubsidie</text:p>
              </text:list-item>
              <text:list-item text:style-override="id1-3-2-2-1-394-2">
                <text:number>2.</text:number>
                <text:p text:style-name="al">
                <text:span text:style-name="nadrukondlijn">Subsidiegrondslagen</text:span>
              </text:p>
                <text:list text:style-name="id1-3-2-2-1-394-2-3">
                  <text:list-item text:style-override="id1-3-2-2-1-394-2-3-1">
                    <text:number>a.</text:number>
                    <text:p text:style-name="al">Aantal deelnemers</text:p>
                  </text:list-item>
                  <text:list-item text:style-override="id1-3-2-2-1-394-2-3-2">
                    <text:number>b.</text:number>
                    <text:p text:style-name="al">Het jaarlijks door het college vastgestelde subsidieplafond</text:p>
                  </text:list-item>
                  <text:list-item text:style-override="id1-3-2-2-1-394-2-3-3">
                    <text:number>c.</text:number>
                    <text:p text:style-name="al">Het in het subsidieprogramma voor deze activiteit opgenomen maximale subsidiebedrag</text:p>
                  </text:list-item>
                </text:list>
              </text:list-item>
              <text:list-item text:style-override="id1-3-2-2-1-394-3">
                <text:number>3.</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Eigen bijdragen / andere inkomsten dan subsidie</text:span></text:p>
            <text:list text:style-name="id1-3-2-2-1-397">
              <text:list-item text:style-override="id1-3-2-2-1-397-1">
                <text:number>a.</text:number>
                <text:p text:style-name="al">Moeten in begroting worden verantwoord</text:p>
              </text:list-item>
              <text:list-item text:style-override="id1-3-2-2-1-397-2">
                <text:number>b.</text:number>
                <text:p text:style-name="al">Aan de deelnemers wordt een jaarlijks door het college vast te stellen eigen bijdrage gevraagd.</text:p>
              </text:list-item>
            </text:list>
            <text:p text:style-name="common-al">
            <text:span text:style-name="nadrukvet">Beleidsregel</text:span>
            <text:span text:style-name="nadrukvet">30</text:span>
            <text:span text:style-name="nadrukvet">
              <text:span text:style-name="nadrukondlijn">Volkscultuur </text:span>
            </text:span>
          </text:p>
            <text:p text:style-name="common-al">
            <text:span text:style-name="nadrukvet">
              <text:span text:style-name="nadrukondlijn">a</text:span>
            </text:span>
            <text:span text:style-name="nadrukvet">
              <text:span text:style-name="nadrukondlijn">. </text:span>
            </text:span>
            <text:span text:style-name="nadrukvet">
              <text:span text:style-name="nadrukondlijn"> B</text:span>
            </text:span>
            <text:span text:style-name="nadrukvet">
              <text:span text:style-name="nadrukondlijn">eleid</text:span>
            </text:span>
          </text:p>
            <text:p text:style-name="common-al">Het bevorderen van het in stand houden van Oranjefeesten en regionale, nationale en internationale volksfeesten binnen onze gemeente.</text:p>
            <text:p text:style-name="common-al">
            <text:span text:style-name="nadrukvet">
              <text:span text:style-name="nadrukondlijn">b. </text:span>
            </text:span>
            <text:span text:style-name="nadrukvet">
              <text:span text:style-name="nadrukondlijn">Beleidsregels</text:span>
            </text:span>
          </text:p>
            <text:list text:style-name="id1-3-2-2-1-402">
              <text:list-item text:style-override="id1-3-2-2-1-402-1">
                <text:number>1.</text:number>
                <text:p text:style-name="al">
                <text:span text:style-name="nadrukondlijn">Doelstelling activiteiten</text:span>
              </text:p>
                <text:list text:style-name="id1-3-2-2-1-402-1-3">
                  <text:list-item text:style-override="id1-3-2-2-1-402-1-3-1">
                    <text:number>a.</text:number>
                    <text:p text:style-name="al">Oranje- en volksfeesten: Het besteden van aandacht aan de Nationale feestdagen met het accent op activiteiten voor kinderen tot 12 jaar en volwassenen vanaf 65 jaar</text:p>
                  </text:list-item>
                  <text:list-item text:style-override="id1-3-2-2-1-402-1-3-2">
                    <text:number>b.</text:number>
                    <text:p text:style-name="al">Ringrijden : Het organiseren van wedstrijden ringrijden </text:p>
                  </text:list-item>
                </text:list>
              </text:list-item>
              <text:list-item text:style-override="id1-3-2-2-1-402-2">
                <text:number>2.</text:number>
                <text:p text:style-name="al">
                <text:span text:style-name="nadrukondlijn">Producten / activiteiten / diensten</text:span>
              </text:p>
                <text:list text:style-name="id1-3-2-2-1-402-2-3">
                  <text:list-item text:style-override="id1-3-2-2-1-402-2-3-1">
                    <text:number>c.</text:number>
                    <text:p text:style-name="al">Oranje- en volksfeesten: Activiteiten voor kinderen tot 12 jaar</text:p>
                  </text:list-item>
                  <text:list-item text:style-override="id1-3-2-2-1-402-2-3-2">
                    <text:number>d.</text:number>
                    <text:p text:style-name="al">Ringrijden: Wedstrijden </text:p>
                  </text:list-item>
                </text:list>
              </text:list-item>
              <text:list-item text:style-override="id1-3-2-2-1-402-3">
                <text:number>3.</text:number>
                <text:p text:style-name="al">
                <text:span text:style-name="nadrukondlijn">Subsidiesoort</text:span>
              </text:p>
                <text:list text:style-name="id1-3-2-2-1-402-3-3">
                  <text:list-item text:style-override="id1-3-2-2-1-402-3-3-1">
                    <text:number>e.</text:number>
                    <text:p text:style-name="al">Oranje- en volksfeesten : Waarderingssubsidie</text:p>
                  </text:list-item>
                  <text:list-item text:style-override="id1-3-2-2-1-402-3-3-2">
                    <text:number>f.</text:number>
                    <text:p text:style-name="al">Ringrijden : Waarderingssubsidie </text:p>
                  </text:list-item>
                </text:list>
              </text:list-item>
              <text:list-item text:style-override="id1-3-2-2-1-402-4">
                <text:number>4.</text:number>
                <text:p text:style-name="al">
                <text:span text:style-name="nadrukondlijn">Subsidiegrondslagen</text:span>
              </text:p>
                <text:list text:style-name="id1-3-2-2-1-402-4-3">
                  <text:list-item text:style-override="id1-3-2-2-1-402-4-3-1">
                    <text:number>g.</text:number>
                    <text:p text:style-name="al">Het aanwijsbaar actief zijn van de organisatie </text:p>
                  </text:list-item>
                  <text:list-item text:style-override="id1-3-2-2-1-402-4-3-2">
                    <text:number>h.</text:number>
                    <text:p text:style-name="al">Verdeelsleutel: naar rato</text:p>
                  </text:list-item>
                </text:list>
              </text:list-item>
              <text:list-item text:style-override="id1-3-2-2-1-402-5">
                <text:number>5.</text:number>
                <text:p text:style-name="al">
                <text:span text:style-name="nadrukondlijn">Nadere vereisten bij de aanvraag</text:span>
              </text:p>
              </text:list-item>
            </text:list>
            <text:p text:style-name="common-al">Er moet gebruik worden gemaakt van de door het college voorgeschreven aanvraagformulier</text:p>
            <text:p text:style-name="common-al">1.<text:span text:style-name="nadrukondlijn">Prestaties</text:span></text:p>
            <text:list text:style-name="id1-3-2-2-1-405">
              <text:list-item text:style-override="id1-3-2-2-1-405-1">
                <text:number>a.</text:number>
                <text:p text:style-name="al">Oranjeverenigingen / -comités: De activiteiten moeten gericht zijn op deelname door kinderen van 4 – 12 jaar</text:p>
              </text:list-item>
              <text:list-item text:style-override="id1-3-2-2-1-405-2">
                <text:number>b.</text:number>
                <text:p text:style-name="al">Ringrijden: N.v.t.</text:p>
              </text:list-item>
            </text:list>
            <text:p text:style-name="common-al">
            <text:span text:style-name="nadrukvet">Beleidsregel 3</text:span>
            <text:span text:style-name="nadrukvet">1</text:span>
            <text:span text:style-name="nadrukvet">
              <text:span text:style-name="nadrukondlijn">Milieu-informatie en -educatie</text:span>
            </text:span>
            <text:span text:style-name="nadrukvet">.</text:span>
          </text:p>
            <text:p text:style-name="common-al">
            <text:span text:style-name="nadrukvet">
              <text:span text:style-name="nadrukondlijn">a. </text:span>
            </text:span>
            <text:span text:style-name="nadrukvet">
              <text:span text:style-name="nadrukondlijn"> Beleid</text:span>
            </text:span>
          </text:p>
            <text:p text:style-name="common-al">Milieubeleid algemeen.</text:p>
            <text:p text:style-name="common-al">Beleid op gebied van het verstrekken van milieu-informatie en –educatie aan met name burgers ten behoeve van het vergroten van het milieubewustzijn.</text:p>
            <text:p text:style-name="common-al">
            <text:span text:style-name="nadrukvet">
              <text:span text:style-name="nadrukondlijn">b.</text:span>
            </text:span>
            <text:span text:style-name="nadrukvet">
              <text:span text:style-name="nadrukondlijn"> Beleidsregel</text:span>
            </text:span>
          </text:p>
            <text:list text:style-name="id1-3-2-2-1-411">
              <text:list-item text:style-override="id1-3-2-2-1-411-1">
                <text:number>1.</text:number>
                <text:p text:style-name="al">
                <text:span text:style-name="nadrukondlijn">Doelstelling activiteiten </text:span>
              </text:p>
                <text:list text:style-name="id1-3-2-2-1-411-1-3">
                  <text:list-item text:style-override="id1-3-2-2-1-411-1-3-1">
                    <text:number>a.</text:number>
                    <text:p text:style-name="al">Het aanwakkeren en vergroten van het milieubewustzijn in de hoop dat men meer milieuvriendelijke keuzes maakt, in het belang van een duurzame ontwikkeling. Naast het vergroten van het milieubewustzijn het geven van tips en tools voor een meer duurzame leefstijl.</text:p>
                  </text:list-item>
                  <text:list-item text:style-override="id1-3-2-2-1-411-1-3-2">
                    <text:number>a.</text:number>
                    <text:p text:style-name="al">Doelgroepen zijn vooral de bewoners van de regio Walcheren, zowel volwassenen als kinderen. De activiteiten richten zich voornamelijk op huishoudens en de (basis)scholen  in de regio. Verder worden de natuur- en milieuorganisaties ondersteund bij hun educatieve activiteiten.</text:p>
                  </text:list-item>
                </text:list>
              </text:list-item>
              <text:list-item text:style-override="id1-3-2-2-1-411-2">
                <text:number>2.</text:number>
                <text:p text:style-name="al">
                <text:span text:style-name="nadrukondlijn">Producten / activiteiten / diensten</text:span>
              </text:p>
                <text:list text:style-name="id1-3-2-2-1-411-2-3">
                  <text:list-item text:style-override="id1-3-2-2-1-411-2-3-1">
                    <text:number>a.</text:number>
                    <text:p text:style-name="al">de MilieuWinkel, met informatie en verkoopartikelen</text:p>
                  </text:list-item>
                  <text:list-item text:style-override="id1-3-2-2-1-411-2-3-2">
                    <text:number>b.</text:number>
                    <text:p text:style-name="al">stands</text:p>
                  </text:list-item>
                  <text:list-item text:style-override="id1-3-2-2-1-411-2-3-3">
                    <text:number>c.</text:number>
                    <text:p text:style-name="al">tentoonstellingen</text:p>
                  </text:list-item>
                  <text:list-item text:style-override="id1-3-2-2-1-411-2-3-4">
                    <text:number>d.</text:number>
                    <text:p text:style-name="al">educatieve natuurtuin</text:p>
                  </text:list-item>
                  <text:list-item text:style-override="id1-3-2-2-1-411-2-3-5">
                    <text:number>e.</text:number>
                    <text:p text:style-name="al">cursussen</text:p>
                  </text:list-item>
                  <text:list-item text:style-override="id1-3-2-2-1-411-2-3-6">
                    <text:number>f.</text:number>
                    <text:p text:style-name="al">groene agenda</text:p>
                  </text:list-item>
                </text:list>
              </text:list-item>
              <text:list-item text:style-override="id1-3-2-2-1-411-3">
                <text:number>3.</text:number>
                <text:p text:style-name="al">
                <text:span text:style-name="nadrukondlijn">Subsidiesoort</text:span>
                <text:span text:style-name="nadrukondlijn"> : </text:span>Budgetsubsidie</text:p>
              </text:list-item>
              <text:list-item text:style-override="id1-3-2-2-1-411-4">
                <text:number>4.</text:number>
                <text:p text:style-name="al">
                <text:span text:style-name="nadrukondlijn">Subsidiegrondslagen</text:span>
              </text:p>
                <text:list text:style-name="id1-3-2-2-1-411-4-3">
                  <text:list-item text:style-override="id1-3-2-2-1-411-4-3-1">
                    <text:number>g.</text:number>
                    <text:p text:style-name="al">Activiteitenplan met (product)begroting</text:p>
                  </text:list-item>
                  <text:list-item text:style-override="id1-3-2-2-1-411-4-3-2">
                    <text:number>h.</text:number>
                    <text:p text:style-name="al">Het jaarlijks door het college vastgestelde subsidieplafond</text:p>
                  </text:list-item>
                  <text:list-item text:style-override="id1-3-2-2-1-411-4-3-3">
                    <text:number>i.</text:number>
                    <text:p text:style-name="al">Het in het subsidieprogramma voor deze activiteit opgenomen maximale subsidiebedrag </text:p>
                  </text:list-item>
                  <text:list-item text:style-override="id1-3-2-2-1-411-4-3-4">
                    <text:number>j.</text:number>
                    <text:p text:style-name="al">Verdeelsleutel: tender</text:p>
                  </text:list-item>
                </text:list>
              </text:list-item>
              <text:list-item text:style-override="id1-3-2-2-1-411-5">
                <text:number>5.</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1.<text:span text:style-name="nadrukondlijn">Prestaties</text:span><text:span text:style-name="nadrukondlijn"> : </text:span>Uitvoering activiteitenplan</text:p>
            <text:p text:style-name="common-al">
            <text:span text:style-name="nadrukvet">Beleidsregel</text:span>
            <text:span text:style-name="nadrukvet"> 3</text:span>
            <text:span text:style-name="nadrukvet">2</text:span>
            <text:span text:style-name="nadrukvet">
              <text:span text:style-name="nadrukondlijn">Vluchtelingenwerk</text:span>
            </text:span>
          </text:p>
            <text:p text:style-name="common-al">
            <text:span text:style-name="nadrukvet">
              <text:span text:style-name="nadrukondlijn">Beleidsregel</text:span>
            </text:span>
          </text:p>
            <text:list text:style-name="id1-3-2-2-1-416">
              <text:list-item text:style-override="id1-3-2-2-1-416-1">
                <text:number>1.</text:number>
                <text:p text:style-name="al">
                <text:span text:style-name="nadrukondlijn">Doelstelling activiteiten </text:span>
              </text:p>
                <text:p text:style-name="al">a.Het werven en begeleiden van vrijwilligers gericht op maatschappelijke begeleiding van </text:p>
                <text:list text:style-name="id1-3-2-2-1-416-1-4">
                  <text:list-item text:style-override="id1-3-2-2-1-416-1-4-1">
                    <text:number>1.</text:number>
                    <text:p text:style-name="al">Asielgerelateerde vergunninghouders binnen de Wet inburgering</text:p>
                  </text:list-item>
                  <text:list-item text:style-override="id1-3-2-2-1-416-1-4-2">
                    <text:number>2.</text:number>
                    <text:p text:style-name="al">Nieuwe statushouders onder de ‘Regeling ter afwikkeling nalatenschap oude Vreemdelingenwet’</text:p>
                  </text:list-item>
                  <text:list-item text:style-override="id1-3-2-2-1-416-1-4-3">
                    <text:number>3.</text:number>
                    <text:p text:style-name="al">Voormalig alleenstaande minderjarige vreemdelingen (AMV’s)</text:p>
                  </text:list-item>
                </text:list>
              </text:list-item>
              <text:list-item text:style-override="id1-3-2-2-1-416-2">
                <text:number>2.</text:number>
                <text:p text:style-name="al">
                <text:span text:style-name="nadrukondlijn">Producten / activiteiten / diensten</text:span>
              </text:p>
              </text:list-item>
            </text:list>
            <text:p text:style-name="common-al">Het werven en begeleiden van vrijwilligers </text:p>
            <text:list text:style-name="id1-3-2-2-1-418">
              <text:list-item text:style-override="id1-3-2-2-1-418-1">
                <text:number>1.</text:number>
                <text:p text:style-name="al">
                <text:span text:style-name="nadrukondlijn">Subsidiesoort</text:span>
                <text:span text:style-name="nadrukondlijn"> : </text:span>Budgetsubsidie</text:p>
              </text:list-item>
              <text:list-item text:style-override="id1-3-2-2-1-418-2">
                <text:number>2.</text:number>
                <text:p text:style-name="al">
                <text:span text:style-name="nadrukondlijn">Subsidiegrondslagen</text:span>
              </text:p>
                <text:list text:style-name="id1-3-2-2-1-418-2-3">
                  <text:list-item text:style-override="id1-3-2-2-1-418-2-3-1">
                    <text:number>a.</text:number>
                    <text:p text:style-name="al">Activiteitenplan met productbegroting</text:p>
                  </text:list-item>
                  <text:list-item text:style-override="id1-3-2-2-1-418-2-3-2">
                    <text:number>b.</text:number>
                    <text:p text:style-name="al">Het jaarlijks door het college vastgestelde subsidieplafond</text:p>
                  </text:list-item>
                  <text:list-item text:style-override="id1-3-2-2-1-418-2-3-3">
                    <text:number>c.</text:number>
                    <text:p text:style-name="al">Het in het subsidieprogramma voor deze activiteit opgenomen maximale subsidiebedrag </text:p>
                  </text:list-item>
                  <text:list-item text:style-override="id1-3-2-2-1-418-2-3-4">
                    <text:number>d.</text:number>
                    <text:p text:style-name="al">Verdeelsleutel: Tender, op basis van de verhouding tussen kwaliteit, kwantiteit, prestaties en prijs</text:p>
                  </text:list-item>
                </text:list>
              </text:list-item>
              <text:list-item text:style-override="id1-3-2-2-1-418-3">
                <text:number>3.</text:number>
                <text:p text:style-name="al">
                <text:span text:style-name="nadrukondlijn">Nadere vereisten bij de aanvraag</text:span>
              </text:p>
              </text:list-item>
            </text:list>
            <text:p text:style-name="common-al">Er moet gebruik worden gemaakt van de door het college vastgestelde subsidieaanvraagformulieren</text:p>
            <text:p text:style-name="common-al">
            <text:span text:style-name="nadrukvet">Beleidsregel 33 </text:span>
            <text:span text:style-name="nadrukvet">
              <text:span text:style-name="nadrukondlijn">Bijzondere Wmo</text:span>
            </text:span>
            <text:span text:style-name="nadrukvet">
              <text:span text:style-name="nadrukondlijn">activiteit </text:span>
            </text:span>
          </text:p>
            <text:p text:style-name="common-al">
            <text:span text:style-name="nadrukvet">
              <text:span text:style-name="nadrukondlijn">Beleidsregel</text:span>
            </text:span>
          </text:p>
            <text:p text:style-name="common-al">1.<text:span text:style-name="nadrukondlijn">Doelstelling activiteiten</text:span></text:p>
            <text:p text:style-name="common-al">Het waarderen van een organisatie voor het bereiken van een mijlpaal in haar participatiebevorderende inspanningen jegens een wijk, buurt of kern, haar vrijwilligers en/of haar cliënten binnen de gemeente Vlissingen. Gedacht kan worden aan bijzondere activiteiten zoals afscheid, jubilea enz. Er moet sprake zijn van een echt bijzonder feit zoals een jubileum van minimaal 25 jaar of een unieke Wmo gebeurtenis. </text:p>
            <text:p text:style-name="common-al">1.<text:span text:style-name="nadrukondlijn">Producten / activiteiten / diensten</text:span></text:p>
            <text:p text:style-name="common-al">Door een bijdrage in de kosten van het organiseren van een bijzondere eenmalige gelegenheid wordt uiting gegeven aan de waardering.</text:p>
            <text:p text:style-name="common-al">1.<text:span text:style-name="nadrukondlijn">Subsidiesoort</text:span></text:p>
            <text:p text:style-name="common-al">Incidentele activiteitensubsidie als waardering voor de bijzondere activiteit.</text:p>
            <text:list text:style-name="id1-3-2-2-1-428">
              <text:list-item text:style-override="id1-3-2-2-1-428-1">
                <text:number>1.</text:number>
                <text:p text:style-name="al">
                <text:span text:style-name="nadrukondlijn">Subsidiegrondslagen</text:span>
              </text:p>
                <text:list text:style-name="id1-3-2-2-1-428-1-3">
                  <text:list-item text:style-override="id1-3-2-2-1-428-1-3-1">
                    <text:number>a.</text:number>
                    <text:p text:style-name="al">Kostenraming bijzondere gebeurtenis.</text:p>
                  </text:list-item>
                  <text:list-item text:style-override="id1-3-2-2-1-428-1-3-2">
                    <text:number>b.</text:number>
                    <text:p text:style-name="al">Het jaarlijks door het college vastgestelde subsidieplafond voor bijzondere Wmo activiteiten.</text:p>
                  </text:list-item>
                  <text:list-item text:style-override="id1-3-2-2-1-428-1-3-3">
                    <text:number>c.</text:number>
                    <text:p text:style-name="al">Per organisatie een maximaal bedrag van € 1000,-; bij verlening vast te stellen.</text:p>
                  </text:list-item>
                </text:list>
              </text:list-item>
              <text:list-item text:style-override="id1-3-2-2-1-428-2">
                <text:number>2.</text:number>
                <text:p text:style-name="al">
                <text:span text:style-name="nadrukondlijn">Nadere subsidievoorwaarden</text:span>:</text:p>
              </text:list-item>
              <text:list-item text:style-override="id1-3-2-2-1-428-3">
                <text:number>a.</text:number>
                <text:p text:style-name="al">De subsidie is in principe bedoeld voor vrijwilligersorganisaties maar kan in voorkomende gevallen worden gebruikt door professionele organisaties ten behoeve van ondersteunende vrijwilligersactiviteiten.</text:p>
              </text:list-item>
              <text:list-item text:style-override="id1-3-2-2-1-428-4">
                <text:number>b.</text:number>
                <text:p text:style-name="al">Het werkterrein van deze organisaties moet liggen op een van de 9 prestatievelden van de Wmo.</text:p>
              </text:list-item>
              <text:list-item text:style-override="id1-3-2-2-1-428-5">
                <text:number>c.</text:number>
                <text:p text:style-name="al">De gebeurtenis moet een relatie hebben met activiteiten die aan Vlissingen of Vlissingse burgers gebonden zijn.</text:p>
              </text:list-item>
              <text:list-item text:style-override="id1-3-2-2-1-428-6">
                <text:number>d.</text:number>
                <text:p text:style-name="al">Er moet sprake zijn van een echt bijzonder feit zoals een (langjarig) jubileum van minimaal 25 jaar of een unieke Wmo gebeurtenis.</text:p>
              </text:list-item>
              <text:list-item text:style-override="id1-3-2-2-1-428-7">
                <text:number>e.</text:number>
                <text:p text:style-name="al">De Wmo activiteit moet minimaal een reikwijdte naar de buurt of wijk hebben.</text:p>
              </text:list-item>
              <text:list-item text:style-override="id1-3-2-2-1-428-8">
                <text:number>1.</text:number>
                <text:p text:style-name="al">
                <text:span text:style-name="nadrukondlijn">Nadere vereisten bij de aanvraag</text:span>
              </text:p>
              </text:list-item>
            </text:list>
            <text:p text:style-name="common-al">Er moet gebruik worden gemaakt van de door het college vastgestelde subsidieaanvraagformulier voor incidentele activiteiten.</text:p>
            <text:p text:style-name="common-al">
            <text:span text:style-name="nadrukvet">Beleidsregel 34 </text:span>
            <text:span text:style-name="nadrukvet">
              <text:span text:style-name="nadrukondlijn">NASB – Voortgezet onderwijs in Vlissingen</text:span>
            </text:span>
          </text:p>
            <text:p text:style-name="common-al">
            <text:span text:style-name="nadrukvet">
              <text:span text:style-name="nadrukondlijn">Beleidsregel</text:span>
            </text:span>
          </text:p>
            <text:p text:style-name="common-al">De gemeente Vlissingen ontvangt vier jaar lang de landelijke impulssubsidie Nationaal Actieplan Sport en Bewegen. De gemeente wil de doelstellingen hiervan realiseren samen met de scholen voor voortgezet onderwijs in Vlissingen.</text:p>
            <text:p text:style-name="common-al">1.<text:span text:style-name="nadrukondlijn">Doelstelling activiteiten </text:span></text:p>
            <text:p text:style-name="common-al">Samen met de gemeente Vlissingen mede uitvoering geven aan de tijdelijke impulsregeling NASB binnen de gemeente Vlissingen, waarbij de volgende doelen concreet worden benoemd:</text:p>
            <text:list text:style-name="id1-3-2-2-1-435">
              <text:list-item text:style-override="id1-3-2-2-1-435-1">
                <text:number>a.</text:number>
                <text:p text:style-name="al">Het terugdringen van de beweegarmoede bij vooral de te niet-actieve burgers;</text:p>
              </text:list-item>
              <text:list-item text:style-override="id1-3-2-2-1-435-2">
                <text:number>b.</text:number>
                <text:p text:style-name="al">Het verminderen van overgewicht onder de Nederlandse bevolking;</text:p>
              </text:list-item>
              <text:list-item text:style-override="id1-3-2-2-1-435-3">
                <text:number>c.</text:number>
                <text:p text:style-name="al">Het terugdringen van andere gezondheidsproblemen als diabetes, hart- en vaatziekten en depressie;</text:p>
              </text:list-item>
              <text:list-item text:style-override="id1-3-2-2-1-435-4">
                <text:number>d.</text:number>
                <text:p text:style-name="al">Het realiseren van een meer beweegvriendelijke omgeving</text:p>
                <text:p text:style-name="al">1.<text:span text:style-name="nadrukondlijn">Producten / activiteiten / diensten</text:span></text:p>
              </text:list-item>
              <text:list-item text:style-override="id1-3-2-2-1-435-5">
                <text:number>a.</text:number>
                <text:p text:style-name="al">Door inzet van interventies in het voortgezet onderwijs een bijdrage leveren aan de uitvoering van de doelstellingen van het NASB in Vlissingen.</text:p>
              </text:list-item>
              <text:list-item text:style-override="id1-3-2-2-1-435-6">
                <text:number>b.</text:number>
                <text:p text:style-name="al">De scholen leveren gelijk met de subsidieaanvraag, schema’s met interventies aan, op basis waarvan de NASB doelstellingen worden bereikt.</text:p>
              </text:list-item>
              <text:list-item text:style-override="id1-3-2-2-1-435-7">
                <text:number>c.</text:number>
                <text:p text:style-name="al">Deze interventies zijn met name gericht op kennismakingsactiviteiten met sport en bewegen, en leefstijlprogramma’s gericht op een gezonde leefstijl, het belang van goede voeding in combinatie met sport en bewegen. Zowel ouders en leerlingen worden daarbij betrokken.</text:p>
              </text:list-item>
              <text:list-item text:style-override="id1-3-2-2-1-435-8">
                <text:number>d.</text:number>
                <text:p text:style-name="al">Jaarlijks zal op basis van de aangeleverde schema’s, in overleg een evaluatie en zo nodig een bijstelling van de interventie(s) plaatsvinden.</text:p>
                <text:list text:style-name="id1-3-2-2-1-435-8-3">
                  <text:list-item text:style-override="id1-3-2-2-1-435-8-3-1">
                    <text:number>1.</text:number>
                    <text:p text:style-name="al">
                    <text:span text:style-name="nadrukondlijn">Subsidiesoort</text:span>
                    <text:span text:style-name="nadrukondlijn"> : </text:span>Structurele activiteitensubsidie </text:p>
                  </text:list-item>
                  <text:list-item text:style-override="id1-3-2-2-1-435-8-3-2">
                    <text:number>2.</text:number>
                    <text:p text:style-name="al">
                    <text:span text:style-name="nadrukondlijn">Subsidiegrondslagen</text:span>
                  </text:p>
                  </text:list-item>
                </text:list>
              </text:list-item>
              <text:list-item text:style-override="id1-3-2-2-1-435-9">
                <text:number>a.</text:number>
                <text:p text:style-name="al">Het in overleg per school vastgestelde subsidieplafond voor NASB activiteiten bedraagt voor het Scheldemond College € 10.268,-- en voor de Christelijke Scholengemeenschap Walcheren € 11.000,-- per halfjaar.</text:p>
              </text:list-item>
              <text:list-item text:style-override="id1-3-2-2-1-435-10">
                <text:number>b.</text:number>
                <text:p text:style-name="al">De bovenstaande subsidieplafonds gelden voor de gehele looptijd van de NASB subsidie. Voor de jaren 2011 en verder geldt hiervoor het voorbehoud van goedkeuring van de begroting door de gemeenteraad.</text:p>
              </text:list-item>
              <text:list-item text:style-override="id1-3-2-2-1-435-11">
                <text:number>c.</text:number>
                <text:p text:style-name="al">De hoogte van het maximale subsidieplafond van het Scheldemond College is mede bepaald op basis van de jaarlijkse subsidie welke zij in het kader van de sportklassen ontvangen.</text:p>
              </text:list-item>
              <text:list-item text:style-override="id1-3-2-2-1-435-12">
                <text:number>d.</text:number>
                <text:p text:style-name="al">De verdeling van de vastgestelde subsidiebedragen heeft plaatsgevonden naar rato van de leerlingenaantallen van de betreffende scholen</text:p>
                <text:p text:style-name="al">3.<text:span text:style-name="nadrukondlijn">Subsidieperiode</text:span></text:p>
              </text:list-item>
              <text:list-item text:style-override="id1-3-2-2-1-435-13">
                <text:number>a.</text:number>
                <text:p text:style-name="al">De looptijd van de tweede tranche van de Impuls NASB bedraagt vier jaren, vanaf de tweede helft 2010 tot en met de eerste helft van 2014.</text:p>
              </text:list-item>
              <text:list-item text:style-override="id1-3-2-2-1-435-14">
                <text:number>b.</text:number>
                <text:p text:style-name="al">Buiten de looptijd van de Impuls NASB kan geen beroep op deze beleidsregel worden gedaan.</text:p>
              </text:list-item>
              <text:list-item text:style-override="id1-3-2-2-1-435-15">
                <text:number>c.</text:number>
                <text:p text:style-name="al">Indien de landelijke overheid de NASB impuls aan de gemeente Vlissingen beëindigt ongeacht de reden hiervan, zal de gemeente Vlissingen de subsidiering aan de scholen met onmiddellijke ingang stopzetten.</text:p>
              </text:list-item>
              <text:list-item text:style-override="id1-3-2-2-1-435-16">
                <text:number>1.</text:number>
                <text:p text:style-name="al">
                <text:span text:style-name="nadrukondlijn">Nadere subsidievoorwaarden</text:span>
              </text:p>
              </text:list-item>
              <text:list-item text:style-override="id1-3-2-2-1-435-17">
                <text:number>a.</text:number>
                <text:p text:style-name="al">De subsidie is bedoeld voor de scholen voor het Voortgezet Onderwijs in Vlissingen: het Scheldemond College en de Christelijke Scholengemeenschap Walcheren.</text:p>
              </text:list-item>
              <text:list-item text:style-override="id1-3-2-2-1-435-18">
                <text:number>b.</text:number>
                <text:p text:style-name="al">De interventies zijn gericht op scholieren en/of hun ouders van de desbetreffende scholen voor het voortgezet onderwijs in de gemeente Vlissingen of via de interventies van de scholen op andere inwoners of instellingen in Vlissingen.</text:p>
              </text:list-item>
              <text:list-item text:style-override="id1-3-2-2-1-435-19">
                <text:number>c.</text:number>
                <text:p text:style-name="al">Van de bovengenoemde scholen wordt verwacht dat zij de ambitie hebben om de gerealiseerde nieuwe beweeginterventies ook na 2014 in stand te houden.</text:p>
              </text:list-item>
              <text:list-item text:style-override="id1-3-2-2-1-435-20">
                <text:number>d.</text:number>
                <text:p text:style-name="al">De scholen ontvangen bovengenoemde subsidiebedragen omdat zij bereid zijn, om een deel van hun reeds bestaande activiteitenaanbod dat qua inhoud binnen het NASB kader valt, als cofinanciering te benoemen. Zij dienen dit cofinancieringaanbod gedurende de looptijd van de regeling in stand te houden. Qua (financiële) omvang is dit cofinancieringaanbod gelijk aan het subsidiebedrag wat zij op basis van deze regel ontvangen.</text:p>
              </text:list-item>
              <text:list-item text:style-override="id1-3-2-2-1-435-21">
                <text:number>1.</text:number>
                <text:p text:style-name="al">
                <text:span text:style-name="nadrukondlijn">Nadere vereisten bij de aanvraag</text:span>
              </text:p>
              </text:list-item>
              <text:list-item text:style-override="id1-3-2-2-1-435-22">
                <text:number>a.</text:number>
                <text:p text:style-name="al">Er moet gebruik worden gemaakt van het door het college vastgestelde subsidieaanvraagformulier voor structurele activiteiten.</text:p>
              </text:list-item>
              <text:list-item text:style-override="id1-3-2-2-1-435-23">
                <text:number>b.</text:number>
                <text:p text:style-name="al">De aanvraag moet jaarlijks voor 1 juni worden ingediend voor het daaropvolgende kalenderjaar. Alleen bij de eerste aanvraag in 2010 wordt voor het lopende en het daaropvolgende jaar tegelijkertijd een aanvraag ingediend. </text:p>
              </text:list-item>
              <text:list-item text:style-override="id1-3-2-2-1-435-24">
                <text:number>c.</text:number>
                <text:p text:style-name="al">Scholen dienen jaarlijks voor 1 februari op basis van de ingediende aanvraag een verantwoording in te dienen over het afgelopen kalenderjaar. Deze verantwoording maakt deel uit van de verantwoording die de gemeente hierover richting de landelijke overheid moet afleggen.</text:p>
              </text:list-item>
              <text:list-item text:style-override="id1-3-2-2-1-435-25">
                <text:number>d.</text:number>
                <text:p text:style-name="al">Als onderdeel van deze verantwoording dienen de scholen ook voor de activiteiten welke als cofinanciering zijn aangemerkt een verantwoording in te dienen.</text:p>
              </text:list-item>
              <text:list-item text:style-override="id1-3-2-2-1-435-26">
                <text:number>1.</text:number>
                <text:p text:style-name="al">
                <text:span text:style-name="nadrukondlijn">Eigen bijdragen / andere inkomsten dan subsidie</text:span>
              </text:p>
              </text:list-item>
            </text:list>
            <text:p text:style-name="common-al">Scholen zijn zelf gehouden om te zorgen voor cofinanciering (zie art.6.d.)</text:p>
            <text:list text:style-name="id1-3-2-2-1-437">
              <text:list-item text:style-override="id1-3-2-2-1-437-1">
                <text:number>1.</text:number>
                <text:p text:style-name="al">
                <text:span text:style-name="nadrukondlijn">Prestaties</text:span>
              </text:p>
              </text:list-item>
              <text:list-item text:style-override="id1-3-2-2-1-437-2">
                <text:number>a.</text:number>
                <text:p text:style-name="al">De prestaties worden benoemd in de tegelijkertijd bij de aanvraag ingediende interventieschema’s.</text:p>
              </text:list-item>
              <text:list-item text:style-override="id1-3-2-2-1-437-3">
                <text:number>b.</text:number>
                <text:p text:style-name="al">Het standaard interventieschema is beschikbaar bij het cluster Sport van de afdeling Accommodaties en Subsidies van de gemeente Vlissingen.</text:p>
              </text:list-item>
              <text:list-item text:style-override="id1-3-2-2-1-437-4">
                <text:number>1.</text:number>
                <text:p text:style-name="al">
                <text:span text:style-name="nadrukondlijn">Uitvoeringsovereenkomst</text:span>:</text:p>
              </text:list-item>
            </text:list>
            <text:p text:style-name="common-al">De als bijlage bij de subsidieaanvraag ingediende interventieschema’s zullen als toetsingskader worden gebruikt</text:p>
            <text:p text:style-name="common-al">
            <text:span text:style-name="nadrukvet">Beleidsregel 35</text:span>
            <text:span text:style-name="nadrukvet">
              <text:span text:style-name="nadrukondlijn">Buurtbemiddeling</text:span>
            </text:span>
          </text:p>
            <text:p text:style-name="common-al">
            <text:span text:style-name="nadrukvet">
              <text:span text:style-name="nadrukondlijn">a.</text:span>
            </text:span>
            <text:span text:style-name="nadrukvet">
              <text:span text:style-name="nadrukondlijn"> Beleid</text:span>
            </text:span>Het verbeteren van de leefbaarheid en veiligheid van wijken/ buurten door een vroegtijdige aanpak van conflicten tussen buren en buurtgenoten, die anders zouden kunnen escaleren. </text:p>
            <text:p text:style-name="common-al">
            <text:span text:style-name="nadrukvet">
              <text:span text:style-name="nadrukondlijn">b. </text:span>
            </text:span>
            <text:span text:style-name="nadrukvet">
              <text:span text:style-name="nadrukondlijn"> Beleidsregel </text:span>
            </text:span>
          </text:p>
            <text:list text:style-name="id1-3-2-2-1-442">
              <text:list-item text:style-override="id1-3-2-2-1-442-1">
                <text:number>1.</text:number>
                <text:p text:style-name="al">
                <text:span text:style-name="nadrukondlijn">Doelstelling activiteiten</text:span>
              </text:p>
                <text:list text:style-name="id1-3-2-2-1-442-1-3">
                  <text:list-item text:style-override="id1-3-2-2-1-442-1-3-1">
                    <text:number>a.</text:number>
                    <text:p text:style-name="al">oplossen van conflicten, waarbij herstel van de relatie tussen partijen in een vroegtijdig stadium wordt beoogd;</text:p>
                  </text:list-item>
                  <text:list-item text:style-override="id1-3-2-2-1-442-1-3-2">
                    <text:number>b.</text:number>
                    <text:p text:style-name="al">verbeteren van de leefbaarheid en veiligheid in de buurt, het versterken van gemeenschapszin en het bevorderen van de zelfredzaamheid van de burgers;</text:p>
                  </text:list-item>
                  <text:list-item text:style-override="id1-3-2-2-1-442-1-3-3">
                    <text:number>c.</text:number>
                    <text:p text:style-name="al">ontlasten van het handhaving- en rechtssysteem.</text:p>
                  </text:list-item>
                </text:list>
              </text:list-item>
              <text:list-item text:style-override="id1-3-2-2-1-442-2">
                <text:number>2.</text:number>
                <text:p text:style-name="al">
                <text:span text:style-name="nadrukondlijn">Producten / activiteiten / diensten</text:span>
              </text:p>
                <text:p text:style-name="al">d.Het begeleiden van het proces tot conflictoplossing met de inzet van vrijwillige bemiddelaars.</text:p>
              </text:list-item>
              <text:list-item text:style-override="id1-3-2-2-1-442-3">
                <text:number>3.</text:number>
                <text:p text:style-name="al">
                <text:span text:style-name="nadrukondlijn">Subsidiesoort</text:span>
              </text:p>
              </text:list-item>
            </text:list>
            <text:p text:style-name="common-al">Budgetsubsidie </text:p>
            <text:list text:style-name="id1-3-2-2-1-444">
              <text:list-item text:style-override="id1-3-2-2-1-444-1">
                <text:number>1.</text:number>
                <text:p text:style-name="al">
                <text:span text:style-name="nadrukondlijn">Subsidiegrondslagen</text:span>
              </text:p>
                <text:list text:style-name="id1-3-2-2-1-444-1-3">
                  <text:list-item text:style-override="id1-3-2-2-1-444-1-3-1">
                    <text:number>a.</text:number>
                    <text:p text:style-name="al">Plan van aanpak en de daarin opgenomen begroting.</text:p>
                  </text:list-item>
                  <text:list-item text:style-override="id1-3-2-2-1-444-1-3-2">
                    <text:number>b.</text:number>
                    <text:p text:style-name="al">Het voor 2011 in het uitvoeringsprogramma sociale veiligheid opgenomen bedrag voor buurtbemiddeling.</text:p>
                  </text:list-item>
                  <text:list-item text:style-override="id1-3-2-2-1-444-1-3-3">
                    <text:number>c.</text:number>
                    <text:p text:style-name="al">Het in het subsidieprogramma voor deze activiteit opgenomen maximale subsidiebedrag voor 2012 en volgende jaren.</text:p>
                  </text:list-item>
                  <text:list-item text:style-override="id1-3-2-2-1-444-1-3-4">
                    <text:number>d.</text:number>
                    <text:p text:style-name="al">Verdeelsleutel:</text:p>
                    <text:p text:style-name="al">1.Tender</text:p>
                    <text:p text:style-name="al">a.op basis van de verhouding tussen kwaliteit, kwantiteit, prestaties en prijs</text:p>
                  </text:list-item>
                </text:list>
              </text:list-item>
              <text:list-item text:style-override="id1-3-2-2-1-444-2">
                <text:number>2.</text:number>
                <text:p text:style-name="al">
                <text:span text:style-name="nadrukondlijn">Nadere subsidievoorwaarden</text:span>
              </text:p>
                <text:list text:style-name="id1-3-2-2-1-444-2-3">
                  <text:list-item text:style-override="id1-3-2-2-1-444-2-3-1">
                    <text:number>e.</text:number>
                    <text:p text:style-name="al">Afspraken over conflictbemiddeling en daadwerkelijk procesbegeleidingen van conflicten vinden plaats binnen de gemeente;</text:p>
                  </text:list-item>
                  <text:list-item text:style-override="id1-3-2-2-1-444-2-3-2">
                    <text:number>f.</text:number>
                    <text:p text:style-name="al">Een stuurgeroep wordt ingesteld ten behoeve van de aansturing; </text:p>
                  </text:list-item>
                  <text:list-item text:style-override="id1-3-2-2-1-444-2-3-3">
                    <text:number>g.</text:number>
                    <text:p text:style-name="al">Een jaarlijkse evaluatie wordt opgesteld.</text:p>
                  </text:list-item>
                </text:list>
              </text:list-item>
              <text:list-item text:style-override="id1-3-2-2-1-444-3">
                <text:number>3.</text:number>
                <text:p text:style-name="al">
                <text:span text:style-name="nadrukondlijn">Nadere vereisten bij de aanvraag </text:span>
              </text:p>
                <text:p text:style-name="al">h.Niet van toepassing</text:p>
              </text:list-item>
              <text:list-item text:style-override="id1-3-2-2-1-444-4">
                <text:number>4.</text:number>
                <text:p text:style-name="al">
                <text:span text:style-name="nadrukondlijn">Prestaties</text:span>
              </text:p>
                <text:list text:style-name="id1-3-2-2-1-444-4-3">
                  <text:list-item text:style-override="id1-3-2-2-1-444-4-3-1">
                    <text:number>i.</text:number>
                    <text:p text:style-name="al">Een aantal van jaarlijks minimaal 85 aanmeldingen tot buurtbemiddeling;</text:p>
                  </text:list-item>
                  <text:list-item text:style-override="id1-3-2-2-1-444-4-3-2">
                    <text:number>j.</text:number>
                    <text:p text:style-name="al">Bereikbaarheid van 10 dagdelen per week, 52 weken per jaar. </text:p>
                  </text:list-item>
                </text:list>
              </text:list-item>
              <text:list-item text:style-override="id1-3-2-2-1-444-5">
                <text:number>5.</text:number>
                <text:p text:style-name="al">
                <text:span text:style-name="nadrukondlijn">Uitvoeringsovereenkomst</text:span>
              </text:p>
                <text:p text:style-name="al">k.Niet van toepassing</text:p>
              </text:list-item>
              <text:list-item text:style-override="id1-3-2-2-1-444-6">
                <text:number>6.</text:number>
                <text:p text:style-name="al">
                <text:span text:style-name="nadrukondlijn">Aanvullende voorwaarden</text:span>
              </text:p>
                <text:p text:style-name="al">l.Niet van toepassing</text:p>
              </text:list-item>
            </text:list>
            <text:p text:style-name="common-al">
            <text:span text:style-name="nadrukvet">Beleidsregel 36</text:span>
            <text:span text:style-name="nadrukvet">
              <text:span text:style-name="nadrukondlijn">Sport</text:span>
            </text:span>
          </text:p>
            <text:p text:style-name="common-al">
            <text:span text:style-name="nadrukvet">
              <text:span text:style-name="nadrukondlijn">a. Beleid </text:span>
            </text:span>
          </text:p>
            <text:p text:style-name="common-al">De uitgangspunten voor het subsidiebeleid voor sport zijn vastgelegd in de sportnota “Sport doen en beleven 2009-2012” en de Beleidsnotitie subsidies sport 2011. </text:p>
            <text:p text:style-name="common-al">
            <text:span text:style-name="nadrukvet">
              <text:span text:style-name="nadrukondlijn">b. Beleidsregel </text:span>
            </text:span>
          </text:p>
            <text:p text:style-name="common-al">1.<text:span text:style-name="nadrukondlijn">Doelstelling activiteiten </text:span></text:p>
            <text:p text:style-name="common-al">Waardering voor het organiseren van sportactiviteiten en evenementen door sportverenigingen en sportorganisaties. Belangrijk is dat hierdoor de breedtesportdeelname in Vlissingen wordt gestimuleerd. Een brede maatschappelijke deelname en een vernieuwend karakter zijn voorwaarden voor ondersteuning van deze activiteiten.</text:p>
            <text:list text:style-name="id1-3-2-2-1-451">
              <text:list-item text:style-override="id1-3-2-2-1-451-1">
                <text:number>2.</text:number>
                <text:p text:style-name="al">
                <text:span text:style-name="nadrukondlijn">Producten / activiteiten / diensten </text:span>
              </text:p>
                <text:p text:style-name="al">a.Vernieuwende breedtesportactiviteiten;</text:p>
              </text:list-item>
              <text:list-item text:style-override="id1-3-2-2-1-451-2">
                <text:number>I.</text:number>
                <text:p text:style-name="al">Deelname is primair gericht op de inwoners van de gemeente Vlissingen. </text:p>
              </text:list-item>
              <text:list-item text:style-override="id1-3-2-2-1-451-3">
                <text:number>II.</text:number>
                <text:p text:style-name="al">Sport en/of bewegen en het maatschappelijke belang dienen hierbij voorop te staan. </text:p>
              </text:list-item>
              <text:list-item text:style-override="id1-3-2-2-1-451-4">
                <text:number>III.</text:number>
                <text:p text:style-name="al">De activiteit of het project is gericht op, of staat open voor, alle inwoners en dus niet alleen voor de leden van de eigen vereniging of organisatie. </text:p>
              </text:list-item>
              <text:list-item text:style-override="id1-3-2-2-1-451-5">
                <text:number>IV.</text:number>
                <text:p text:style-name="al">De aanvraag dient breedtesportgeoriënteerd te zijn.</text:p>
              </text:list-item>
              <text:list-item text:style-override="id1-3-2-2-1-451-6">
                <text:number>V.</text:number>
                <text:p text:style-name="al">Vernieuwing dient een onderdeel uit te maken van de aanvraag</text:p>
              </text:list-item>
            </text:list>
            <text:p text:style-name="common-al">Aanvulling projecten;</text:p>
            <text:list text:style-name="id1-3-2-2-1-453">
              <text:list-item text:style-override="id1-3-2-2-1-453-1">
                <text:number>I.</text:number>
                <text:p text:style-name="al">Er moet sprake zijn van een risicovol maar kansrijk sportgerelateerd maatschappelijk initiatief.</text:p>
              </text:list-item>
              <text:list-item text:style-override="id1-3-2-2-1-453-2">
                <text:number>II.</text:number>
                <text:p text:style-name="al">Projectmatige opzet. </text:p>
              </text:list-item>
              <text:list-item text:style-override="id1-3-2-2-1-453-3">
                <text:number>III.</text:number>
                <text:p text:style-name="al">De subsidieverstrekking kan voor één of evt meerdere jaren plaatsvinden.</text:p>
              </text:list-item>
              <text:list-item text:style-override="id1-3-2-2-1-453-4">
                <text:number>IV.</text:number>
                <text:p text:style-name="al">Het sport- en/of beweeginitiatief maakt onderdeel uit maakt van het jaarplan of het (strategische) meerjarenplan van de vereniging draagt bij aan de doelstellingen daarvan.</text:p>
              </text:list-item>
              <text:list-item text:style-override="id1-3-2-2-1-453-5">
                <text:number>V.</text:number>
                <text:p text:style-name="al">De leiding van het sport- en/of beweeginitiatief moet voldoen aan de door de desbetreffende sportkoepel vastgestelde normen qua bekwaamheid voor de desbetreffende leeftijdscategorie / het betreffende speelniveau e.d..</text:p>
                <text:p text:style-name="al">a.Topsportevenementen;</text:p>
              </text:list-item>
              <text:list-item text:style-override="id1-3-2-2-1-453-6">
                <text:number>I.</text:number>
                <text:p text:style-name="al">Het evenement dient plaats te vinden in de gemeente Vlissingen. </text:p>
              </text:list-item>
              <text:list-item text:style-override="id1-3-2-2-1-453-7">
                <text:number>II.</text:number>
                <text:p text:style-name="al">Bij de organisatie van het evenement moet de doelstelling zijn dat het evenement een structurele plaats heeft of krijgt op de evenementenkalender in de gemeente Vlissingen.</text:p>
              </text:list-item>
              <text:list-item text:style-override="id1-3-2-2-1-453-8">
                <text:number>III.</text:number>
                <text:p text:style-name="al">Sport en/of bewegen dient bij de organisatie van een dergelijk evenement voorop te staan. </text:p>
              </text:list-item>
              <text:list-item text:style-override="id1-3-2-2-1-453-9">
                <text:number>IV.</text:number>
                <text:p text:style-name="al">De binding van het evenement met een grote groep inwoners of één of meerdere sportverenigingen uit de gemeente Vlissingen is een belangrijke voorwaarde. </text:p>
              </text:list-item>
              <text:list-item text:style-override="id1-3-2-2-1-453-10">
                <text:number>V.</text:number>
                <text:p text:style-name="al">Bijvoorkeur dient het topsportevenement verbonden te worden met breedtesportdoelstellingen die ten goede komen aan de inwoners van de Gemeente Vlissingen.</text:p>
              </text:list-item>
              <text:list-item text:style-override="id1-3-2-2-1-453-11">
                <text:number>VI.</text:number>
                <text:p text:style-name="al">Evenement moet mede een stadspromotie of citydressing karakter hebben en de kwaliteit en de uitstraling van het topsportevenement dient van een dusdanig niveau te zijn dat het evenement ook bijdraagt aan de promotie van de gemeente Vlissingen.</text:p>
                <text:p text:style-name="al">b.Instandhouding sportaccommodaties van derden.</text:p>
                <text:list text:style-name="id1-3-2-2-1-453-11-4">
                  <text:list-item text:style-override="id1-3-2-2-1-453-11-4-1">
                    <text:number>I.</text:number>
                    <text:p text:style-name="al">De sportaccommodaties staat op het grondgebied van de gemeente Vlissingen.</text:p>
                  </text:list-item>
                  <text:list-item text:style-override="id1-3-2-2-1-453-11-4-2">
                    <text:number>II.</text:number>
                    <text:p text:style-name="al">Sportvereniging is eigenaar van de betreffende sportaccommodatie.</text:p>
                  </text:list-item>
                  <text:list-item text:style-override="id1-3-2-2-1-453-11-4-3">
                    <text:number>III.</text:number>
                    <text:p text:style-name="al">De regeling geldt alleen voor sportaccommodaties en dus niet voor kantines, clubhuizen en/of verenigingsgebouwen.</text:p>
                  </text:list-item>
                  <text:list-item text:style-override="id1-3-2-2-1-453-11-4-4">
                    <text:number>IV.</text:number>
                    <text:p text:style-name="al">De regeling geldt alleen voor vervangingsinvesteringen of groot onderhoud en niet voor de uitbreiding van de sportaccommodatie.</text:p>
                  </text:list-item>
                  <text:list-item text:style-override="id1-3-2-2-1-453-11-4-5">
                    <text:number>V.</text:number>
                    <text:p text:style-name="al">De vereniging kan alleen een aanvraag doen als aangetoond kan worden dat voor de betreffende tak van sport, vanwege de aard van de sport (dus niet vanwege de capaciteit), geen onderdak gevonden kan worden in een gemeentelijke accommodatie of in een accommodatie van een andere Vlissingse vereniging of organisatie.</text:p>
                  </text:list-item>
                  <text:list-item text:style-override="id1-3-2-2-1-453-11-4-6">
                    <text:number>VI.</text:number>
                    <text:p text:style-name="al">De vereniging is zelf niet in staat om deze vervanging of dit onderhoud volledig te bekostigen.</text:p>
                  </text:list-item>
                </text:list>
              </text:list-item>
              <text:list-item text:style-override="id1-3-2-2-1-453-12">
                <text:number>3.</text:number>
                <text:p text:style-name="al">
                <text:span text:style-name="nadrukondlijn">Subsidiesoorten </text:span>
              </text:p>
              </text:list-item>
              <text:list-item text:style-override="id1-3-2-2-1-453-13">
                <text:number>-</text:number>
                <text:p text:style-name="al">incidentele activiteitensubsidie, waaronder project- en investeringssubsidies</text:p>
              </text:list-item>
              <text:list-item text:style-override="id1-3-2-2-1-453-14">
                <text:number>-</text:number>
                <text:p text:style-name="al">waarderingssubsidie</text:p>
              </text:list-item>
              <text:list-item text:style-override="id1-3-2-2-1-453-15">
                <text:number>4.</text:number>
                <text:p text:style-name="al">
                <text:span text:style-name="nadrukondlijn">Subsidiegrondslagen </text:span>
              </text:p>
                <text:list text:style-name="id1-3-2-2-1-453-15-3">
                  <text:list-item text:style-override="id1-3-2-2-1-453-15-3-1">
                    <text:number>a.</text:number>
                    <text:p text:style-name="al">Inhoudelijke activiteitenplan en communicatieplan met begroting </text:p>
                  </text:list-item>
                  <text:list-item text:style-override="id1-3-2-2-1-453-15-3-2">
                    <text:number>b.</text:number>
                    <text:p text:style-name="al">Het jaarlijks door het college vastgestelde subsidieplafond </text:p>
                  </text:list-item>
                  <text:list-item text:style-override="id1-3-2-2-1-453-15-3-3">
                    <text:number>c.</text:number>
                    <text:p text:style-name="al">Het in het subsidieprogramma voor deze activiteit opgenomen maximale subsidiebedrag </text:p>
                    <text:p text:style-name="al">I.Incidentele activiteitensubsidie op basis van een genormeerd subsidiebedrag </text:p>
                  </text:list-item>
                  <text:list-item text:style-override="id1-3-2-2-1-453-15-3-4">
                    <text:number>d.</text:number>
                    <text:p text:style-name="al">Verdeelsleutel: </text:p>
                    <text:p text:style-name="al">I.Naar rato </text:p>
                  </text:list-item>
                </text:list>
              </text:list-item>
              <text:list-item text:style-override="id1-3-2-2-1-453-16">
                <text:number>5.</text:number>
                <text:p text:style-name="al">
                <text:span text:style-name="nadrukondlijn">Nadere vereisten bij de aanvraag </text:span>
              </text:p>
              </text:list-item>
              <text:list-item text:style-override="id1-3-2-2-1-453-17">
                <text:number>a.</text:number>
                <text:p text:style-name="al">Er moet gebruik worden gemaakt van de door het college vastgestelde subsidieaanvraagformulieren</text:p>
              </text:list-item>
            </text:list>
            <text:p text:style-name="common-al">
            <text:span text:style-name="nadrukvet">B</text:span>
            <text:span text:style-name="nadrukvet">eleidsregel 37 </text:span>
            <text:span text:style-name="nadrukvet">Aanjaagfonds Cultuur 2017</text:span>
          </text:p>
            <text:p text:style-name="common-al">a.Beleid.</text:p>
            <text:p text:style-name="common-al">Met het aanjaagfonds cultuur wil de gemeente organisaties met vernieuwende ideeën voor culturele activiteiten de kans geven om deze nieuwe activiteit met een financiële ondersteuning van de gemeente op te starten. De culturele activiteiten moeten een bijdrage leveren aan de aantrekkelijkheid van de (binnen)stad voor bewoners, studenten, toeristen en bezoekers uit de regio. Alleen activiteiten op het gebied van muziek, dans, film, beeldende kunst, cultuureducatie en erfgoed die toegankelijk zijn voor een breed en omvangrijk publiek komen in aanmerking voor een subsidie. Cofinanciering door een particulier fonds, andere overheid of bedrijfsleven is een voorwaarde om in aanmerking te komen voor een bijdrage. </text:p>
            <text:list text:style-name="id1-3-2-2-1-457">
              <text:list-item text:style-override="id1-3-2-2-1-457-1">
                <text:number>b.</text:number>
                <text:p text:style-name="al">Beleidsregel</text:p>
              </text:list-item>
              <text:list-item text:style-override="id1-3-2-2-1-457-2">
                <text:number>1.</text:number>
                <text:p text:style-name="al">Doestelling activiteiten:</text:p>
              </text:list-item>
            </text:list>
            <text:p text:style-name="common-al">Een bijdrage leveren aan de aantrekkelijkheid van de (binnen)stad voor zowel bezoekers als (potentiele) inwoners van de gemeente Vlissingen.</text:p>
            <text:p text:style-name="common-al">Een bijdrage leveren aan het imago van "Vlissingen Studentenstad".</text:p>
            <text:p text:style-name="common-al">Door het aantrekken van een omvangrijk publiek (in)direct bijdragen aan de economie in de (binnen)stad.</text:p>
            <text:p text:style-name="common-al">Een bijdrage leveren aan de vernieuwing van het cultureel aanbod in Vlissingen (nieuwe activiteit voor Vlissingen).</text:p>
            <text:p text:style-name="common-al">2.Producten/activiteiten/diensten:</text:p>
            <text:p text:style-name="common-al">Evenementen, activiteiten en festivals op gebied van muziek, dans, film, beeldende kunst, cultuureducatie en erfgoed. </text:p>
            <text:p text:style-name="common-al">3.Subsidiesoort:</text:p>
            <text:p text:style-name="common-al">Incidentele activiteitensubsidie</text:p>
            <text:list text:style-name="id1-3-2-2-1-466">
              <text:list-item text:style-override="id1-3-2-2-1-466-1">
                <text:number>4.</text:number>
                <text:p text:style-name="al">Subsidiegrondslagen:</text:p>
              </text:list-item>
              <text:list-item text:style-override="id1-3-2-2-1-466-2">
                <text:number>a.</text:number>
                <text:p text:style-name="al">Activiteitenplan met begroting voor 2017;</text:p>
              </text:list-item>
              <text:list-item text:style-override="id1-3-2-2-1-466-3">
                <text:number>b.</text:number>
                <text:p text:style-name="al">Het jaarlijks door het College vastgestelde subsidieplafond voor het aanjaagfonds;</text:p>
              </text:list-item>
              <text:list-item text:style-override="id1-3-2-2-1-466-4">
                <text:number>c.</text:number>
                <text:p text:style-name="al">Verdeelsleutel naar volgorde van ontvangst van een volledige aanvraag; voor 2017 maximaal 20.000 euro per activiteit;</text:p>
              </text:list-item>
              <text:list-item text:style-override="id1-3-2-2-1-466-5">
                <text:number>5.</text:number>
                <text:p text:style-name="al">Nadere vereisten bij aanvraag:</text:p>
              </text:list-item>
            </text:list>
            <text:p text:style-name="common-al">er moet gebruik worden gemaakt van het door het college vastgestelde subsidieformulier. </text:p>
            <text:p text:style-name="common-al">
            <text:span text:style-name="nadrukvet">Beleidsregel 38 Gezond in Bossenburgh</text:span>
          </text:p>
            <text:p text:style-name="common-al">A: Beleid</text:p>
            <text:p text:style-name="common-al">Met de subsidie 'Gezond in...' wil de gemeente zich inzetten om gezondheidsachterstanden tegen te gaan. De gemeente wil met een integrale aanpak de gezondheid verbeteren van de inwoners van de wijk Bossenburgh, om daarmee de gezondheidsverschillen in de stad te verkleinen.</text:p>
            <text:list text:style-name="id1-3-2-2-1-471">
              <text:list-item text:style-override="id1-3-2-2-1-471-1">
                <text:number>B.</text:number>
                <text:p text:style-name="al">Beleidsregel.</text:p>
              </text:list-item>
              <text:list-item text:style-override="id1-3-2-2-1-471-2">
                <text:number>1.</text:number>
                <text:p text:style-name="al">Doelstelling van de activiteiten:</text:p>
              </text:list-item>
            </text:list>
            <text:p text:style-name="common-al">Een bijdrage leveren om de gezondheidsachterstanden te verminderen in de wijk Bossenburgh. De activiteiten worden gedragen door de inwoners van de wijk. </text:p>
            <text:p text:style-name="common-al">2.Producten/activiteiten/diensten:</text:p>
            <text:p text:style-name="common-al">Activiteiten die er op gericht zijn om de gezondheid van de mensen in de wijk Bossenburgh te verbeteren. </text:p>
            <text:p text:style-name="common-al">3.Subsidiesoort:</text:p>
            <text:p text:style-name="common-al">Incidentele activiteitensubsidie</text:p>
            <text:list text:style-name="id1-3-2-2-1-477">
              <text:list-item text:style-override="id1-3-2-2-1-477-1">
                <text:number>4.</text:number>
                <text:p text:style-name="al">Subsidiegrondslagen:</text:p>
              </text:list-item>
              <text:list-item text:style-override="id1-3-2-2-1-477-2">
                <text:number>-</text:number>
                <text:p text:style-name="al">Er moet naast het standaard aanvraagformulier voor incidentele activiteitensubsidies een plan van aanpak worden ingediend als bijlage bij het aanvraagformulier. In het plan van aanpak moet worden opgenomen:</text:p>
              </text:list-item>
            </text:list>
            <text:p text:style-name="common-al">* hoe de activiteit de gezondheidsverschillen wil verkleinen;</text:p>
            <text:p text:style-name="common-al">* welke (deel van) de wijkbewoners het plan draagt;</text:p>
            <text:p text:style-name="common-al">* wat de wijkbewoners zelf gaan doen; </text:p>
            <text:p text:style-name="common-al">* welke organisaties betrokken zijn (indien van toepassing);</text:p>
            <text:p text:style-name="common-al">* wat verwacht wordt aan ondersteuning van de gemeente. </text:p>
            <text:list text:style-name="id1-3-2-2-1-483">
              <text:list-item text:style-override="id1-3-2-2-1-483-1">
                <text:number>5.</text:number>
                <text:p text:style-name="al">Nadere vereisten bij de aanvraag:</text:p>
              </text:list-item>
              <text:list-item text:style-override="id1-3-2-2-1-483-2">
                <text:number>-</text:number>
                <text:p text:style-name="al">Er is maximaal € 39.000,- euro beschikbaar per jaar, met uitzondering van 2015 (i.v.m. het overhevelen van gelden van 2014).</text:p>
              </text:list-item>
              <text:list-item text:style-override="id1-3-2-2-1-483-3">
                <text:number>-</text:number>
                <text:p text:style-name="al">Verzoeken voor een incidentele activiteitensubsidie kunnen het hele jaar worden ingediend, tenminste 12 weken voor de activiteit start. Dit m.u.v. 2015 omdat pas gedurende het jaar bekend is geworden dat er geld beschikbaar is.</text:p>
              </text:list-item>
              <text:list-item text:style-override="id1-3-2-2-1-483-4">
                <text:number>-</text:number>
                <text:p text:style-name="al">Activiteit moet plaatsvinden in het jaar waarvoor de activiteitensubsidie is aangevraagd.</text:p>
              </text:list-item>
              <text:list-item text:style-override="id1-3-2-2-1-483-5">
                <text:number>-</text:number>
                <text:p text:style-name="al">Verantwoording:</text:p>
              </text:list-item>
            </text:list>
            <text:p text:style-name="common-al">* Voor bedragen beneden de € 10.000 volstaat een media-uiting waaruit blijkt dat de activiteit heeft plaatsgevonden. </text:p>
            <text:p text:style-name="common-al">* Voor bedragen van € 10.000 en hoger moet een verantwoordingsformulier worden ingevuld. </text:p>
            <text:p text:style-name="common-al">Beide soorten verantwoordingen moeten worden ingeleverd binnen 12 weken na afloop van de activiteit.</text:p>
            <text:p text:style-name="common-al">Indien er meerdere verzoeken binnenkomen bij de gemeente wordt er extra gekeken naar de onderstaande (aanvullende) criteria:</text:p>
            <text:p text:style-name="common-al">Er is sprake van meerwaarde</text:p>
            <text:list text:style-name="id1-3-2-2-1-489">
              <text:list-item text:style-override="id1-3-2-2-1-489-1">
                <text:number>-</text:number>
                <text:p text:style-name="al">wanneer het de initiatieven versterkt die er al zijn;</text:p>
              </text:list-item>
              <text:list-item text:style-override="id1-3-2-2-1-489-2">
                <text:number>-</text:number>
                <text:p text:style-name="al">wanneer de activiteit leidt tot kruisbestuiving van verschillende thema's (veiligheid en gezondheid) (sport en inkomen) (scholen en gezondheid) etc.;</text:p>
              </text:list-item>
              <text:list-item text:style-override="id1-3-2-2-1-489-3">
                <text:number>-</text:number>
                <text:p text:style-name="al">wanneer het niet gaat om een eenmalige activiteit, maar om een activiteit die wordt voortgezet door bewoners van de wijk of partnerorganisaties.</text:p>
              </text:list-item>
            </text:list>
            <text:p text:style-name="common-al">
            <text:span text:style-name="nadrukvet">Beleidsregel 39 Weerbaarheidslessen primair onderwijs</text:span>
          </text:p>
            <text:p text:style-name="common-al">
            <text:span text:style-name="nadrukvet">1 Doelstelling activiteiten</text:span>
          </text:p>
            <text:p text:style-name="common-al">Het ondersteunen van Vlissingse scholen in het primair onderwijs bij het organiseren van lessen weerbaarheid voor hun leerlingen. Het kan hierbij gaan om motorisch/lichamelijk, sociale en emotionele weerbaarheid. </text:p>
            <text:p text:style-name="common-al">Weerbaarheidbevordering is sinds 2008 een thema in het lokale jeugdbeleid van de gemeente Vlissingen en onderdeel van de Jeugdagenda Vlissingen 2013-2016. De maatschappelijke doelstelling is het vergroten van de weerbaarheid van kinderen in situaties waarin sprake is van grensoverschrijdend gedrag (waaronder pesten) en machtsmisbruik. Zowel in de reële wereld als in de social media. Het kunnen omgaan hiermee heeft een grote preventieve werking op het ontstaan van echte problemen voor een kind. Werken aan weerbaarheid voorkomt indirect mogelijke inzet van jeugdhulp en andere maatschappelijke kosten. Doorgaans lopen kinderen uit kwetsbare gezinnen hier meer risico’s.</text:p>
            <text:p text:style-name="common-al">Naast ouders spelen scholen een belangrijke rol in het bevorderen van weerbaarheid, met name ook in het kader van pesten. Gerichte aandacht voor weerbaarheid speelt een positieve rol in het bestrijden en voorkomen van pesten. Dit kan in de vorm van weerbaarheidslessen. Juist op de scholen in wijken waar veel kinderen uit kwetsbare gezinnen wonen is meer behoefte aan lessen weerbaarheid. Normale omgangsvormen en respect voor elkaar zijn niet de vaardigheden waar ze van thuis uit voldoende mee geconfronteerd worden.</text:p>
            <text:p text:style-name="common-al">De gemeente wil bevorderen dat de scholen in het primaire onderwijs hierin hun rol kunnen invullen maar zal zelf geen lessen meer uitvoeren zoals in de periode tot 2015. In de plaats daarvan zal de gemeente aan scholen die zelfstandig weerbaarheidlessen organiseren een tegemoetkoming ter beschikking stellen. De hoogte van de tegemoetkoming is maximaal 40% van de kosten die de school hiervoor moet maken.</text:p>
            <text:p text:style-name="common-al">
            <text:span text:style-name="nadrukvet">2 Producten / activiteiten / diensten</text:span>
          </text:p>
            <text:p text:style-name="common-al">Door een bijdrage in de kosten van het organiseren van weerbaarheidslessen.</text:p>
            <text:p text:style-name="common-al">
            <text:span text:style-name="nadrukvet">3 Subsidiesoort</text:span>
          </text:p>
            <text:p text:style-name="common-al">De bijdrage betreft een waarderingssubsidie.</text:p>
            <text:p text:style-name="common-al">
            <text:span text:style-name="nadrukvet">4 Subsidiegrondslagen</text:span>
          </text:p>
            <text:list text:style-name="id1-3-2-2-1-501">
              <text:list-item text:style-override="id1-3-2-2-1-501-1">
                <text:number>a.</text:number>
                <text:p text:style-name="al">Kostenopgave weerbaarheidsles;</text:p>
              </text:list-item>
              <text:list-item text:style-override="id1-3-2-2-1-501-2">
                <text:number>b.</text:number>
                <text:p text:style-name="al">Het jaarlijks door het college vastgestelde subsidieplafond voor weerbaarheidslessen (in 2016 bedraagt dit € 20.000);</text:p>
              </text:list-item>
              <text:list-item text:style-override="id1-3-2-2-1-501-3">
                <text:number>c.</text:number>
                <text:p text:style-name="al">Er wordt gebruik gemaakt van de landelijke Impulsregeling brede scholen, sport en cultuur van het (hierna regeling Combinatiefuncties). Wanneer de gemeente Vlissingen ervoor kiest geen gebruik meer te maken van de regeling Combinatiefuncties óf dat er landelijk een einde komt aan deze rijksregeling worden de subsidiemogelijkheden daarmee ook beëindigd;</text:p>
              </text:list-item>
              <text:list-item text:style-override="id1-3-2-2-1-501-4">
                <text:number>d.</text:number>
                <text:p text:style-name="al">Op basis van dit budget wordt maximaal 40 % van de kosten vergoedt, verdeelt over alle aanvragen met een maximum van € 5000,- per school;</text:p>
              </text:list-item>
              <text:list-item text:style-override="id1-3-2-2-1-501-5">
                <text:number>e.</text:number>
                <text:p text:style-name="al">Wanneer alle scholen gebruik maken dan is er een bijdrage van 40% in de kosten met een maximum van € 1052,- per schooljaar.</text:p>
              </text:list-item>
            </text:list>
            <text:p text:style-name="common-al">
            <text:span text:style-name="nadrukvet">5 Nadere subsidievoorwaarden</text:span>
          </text:p>
            <text:list text:style-name="id1-3-2-2-1-503">
              <text:list-item text:style-override="id1-3-2-2-1-503-1">
                <text:number>a.</text:number>
                <text:p text:style-name="al">De subsidie aanvraag moet binnen zijn vóór 1 juli 2016.</text:p>
              </text:list-item>
              <text:list-item text:style-override="id1-3-2-2-1-503-2">
                <text:number>b.</text:number>
                <text:p text:style-name="al">De subsidie is bedoeld voor scholen in het primaire onderwijs binnen de gemeente Vlissingen</text:p>
              </text:list-item>
              <text:list-item text:style-override="id1-3-2-2-1-503-3">
                <text:number>c.</text:number>
                <text:p text:style-name="al">De weerbaarheidslessen hebben als kwaliteitscriterium dat ze moeten voldoen aan de criteria van de Erkenningscommissie Interventies (http://www.nji.nl/nl/Kennis/Projecten/Erkenningscommissie-Interventies) of de Commissie Anti-pestprogramma’s (http://www.nji.nl/antipestprogramma).</text:p>
              </text:list-item>
              <text:list-item text:style-override="id1-3-2-2-1-503-4">
                <text:number>d.</text:number>
                <text:p text:style-name="al">Een inhoudelijke verantwoording dienen de scholen vóór 28 september over het afgelopen schooljaar in te dienen via een door ons vastgesteld formulier.</text:p>
              </text:list-item>
            </text:list>
            <text:p text:style-name="common-al">
            <text:span text:style-name="nadrukvet">6 Nadere vereisten bij de aanvraag</text:span>
          </text:p>
            <text:p text:style-name="common-al">De scholen moeten gebruik maken van het door het college vastgestelde subsidieaanvraagformulier voor waarderingssubsidies.</text:p>
            <text:p text:style-name="common-al">
            <text:span text:style-name="nadrukvet">7 Eigen bijdragen / andere inkomsten dan subsidie</text:span>
          </text:p>
            <text:p text:style-name="common-al">Scholen dragen zelf minimaal 60% bij in de kosten van de weerbaarheidslessen.</text:p>
            <text:p text:style-name="common-al">
            <text:span text:style-name="nadrukvet">8 Prestaties</text:span>
          </text:p>
            <text:p text:style-name="common-al">De te leveren prestatie wordt vastgesteld in de beschikking tot subsidieverlening</text:p>
            <text:p text:style-name="common-al">
            <text:span text:style-name="nadrukvet">9 Uitvoeringsovereenkomst</text:span>
          </text:p>
            <text:p text:style-name="common-al">N.v.t.</text:p>
            <text:p text:style-name="common-al">
            <text:span text:style-name="nadrukvet">Beleidsregel </text:span>
            <text:span text:style-name="nadrukvet">40</text:span>
            <text:span text:style-name="nadrukvet"> Algemene voorziening in het kader van de Wet Maatschappelijke Ondersteuning (WMO)</text:span>
          </text:p>
            <text:p text:style-name="common-al">Deze beleidsregel gaat over burgerparticipatie en over vernieuwende algemene voorzieningen in het kader van de WMO 2015.</text:p>
            <text:p text:style-name="common-al">
            <text:span text:style-name="nadrukvet">1. Doelstelling activiteiten </text:span>
          </text:p>
            <text:p text:style-name="common-al">
            <text:span text:style-name="nadrukondlijn">a. Meer participatie, minder specialistische voorzieningen</text:span>
          </text:p>
            <text:p text:style-name="common-al">De gemeente streeft naar vermindering van het gebruik van specialistische voorzieningen waar burgers toegang toe krijgen op basis van een gemeentelijke beschikking</text:p>
            <text:p text:style-name="common-al">
            <text:span text:style-name="nadrukondlijn">b. Sterk netwerk rondom burgers</text:span>
          </text:p>
            <text:p text:style-name="common-al">De gemeente vindt het belangrijk dat burgers zelfredzaam zijn en gebruik kunnen maken van een sterk netwerk. De basis van de te starten vernieuwende algemene voorziening wordt gevormd door een uitgevoerd onderzoek naar het knelpunt in de zelfredzaamheid van de doelgroep, dat men wil verminderen of oplossen.</text:p>
            <text:p text:style-name="common-al">
            <text:span text:style-name="nadrukondlijn">c. Haal de voorziening uit de “zorgsfeer” </text:span>
          </text:p>
            <text:p text:style-name="common-al">De gemeente vindt het belangrijk dat organisaties niet alleen binnen hun eigen organisatiegrenzen bezig zijn met vernieuwing en verbetering, maar dat zij elkaar opzoeken en gebruiken. Bij ieder initiatief moeten daarom minstens 2 partijen met elkaar samenwerken.</text:p>
            <text:p text:style-name="common-al">
            <text:span text:style-name="nadrukondlijn">d. Burger staat centraal</text:span>
          </text:p>
            <text:p text:style-name="common-al">De gemeente vindt het belangrijk dat bij innovatie de burger centraal wordt gesteld. Daarom stimuleert de gemeente initiatieven van burgers zelf, initiatieven waarbij vanuit het perspectief van de burger als cliënt wordt nagedacht (vraaggericht) en initiatieven waarbij burgers betrokken zijn.</text:p>
            <text:p text:style-name="common-al">
            <text:span text:style-name="nadrukondlijn">e. Preventie</text:span>
          </text:p>
            <text:p text:style-name="common-al">De gemeente vindt het belangrijk, dat preventie een doel is van de innovatie. Door het initiatief wordt zoveel mogelijk voorkomen, dat mensen een beroep moeten gaan doen op dure hulpverlening.</text:p>
            <text:p text:style-name="common-al">
            <text:span text:style-name="nadrukondlijn">f. Informele inzet</text:span>
          </text:p>
            <text:p text:style-name="common-al">De gemeente vindt het belangrijk dat de informele inzet van mensen deel uitmaakt van de innovatie. De gemeente stimuleert daarom initiatieven waarbij vrijwilligers, mantelzorgers, verenigingen etc. betrokken zijn.</text:p>
            <text:p text:style-name="common-al">
            <text:span text:style-name="nadrukondlijn">g. Betaalbaarheid</text:span>
          </text:p>
            <text:p text:style-name="common-al">Het WMO budget daalt de komende jaren met ongeveer 25%. Ingediende initiatieven moeten bijdragen aan het “anders” organiseren van maatschappelijke ondersteuning met als doel borging van kwaliteit tegen lagere kosten.</text:p>
            <text:p text:style-name="common-al">
            <text:span text:style-name="nadrukondlijn">h. Deelname aan het maatschappelijk verkeer </text:span>
          </text:p>
            <text:p text:style-name="common-al">De gemeente vindt het belangrijk dat haar inwoners zoveel mogelijk deelnemen aan het maatschappelijk en sociale verkeer binnen buurt, wijk of kern. De gemeente ondersteunt daarom initiatieven die burgers bij elkaar brengen door middel van bewonersparticipatie. </text:p>
            <text:p text:style-name="common-al">Er moet onderzoek gedaan zijn naar de in de wijk aanwezige relevante stakeholders en netwerkpartners. Het probleem en het voorgestelde plan moet herkend worden door een representatief deel van de in de wijk aanwezige netwerkpartners en (vertegenwoordigers van) bewoners.</text:p>
            <text:p text:style-name="common-al">
            <text:span text:style-name="nadrukondlijn">i. </text:span>
            <text:span text:style-name="nadrukondlijn">Nabijheid</text:span>
          </text:p>
            <text:p text:style-name="common-al">De algemene voorziening is bedoeld voor iedereen en moet daarom toegankelijk zijn voor iedereen in de wijk. De voorziening moet daarom bij voorkeur in de wijken, dichtbij de bewoners worden uitgevoerd.</text:p>
            <text:p text:style-name="common-al">
            <text:span text:style-name="nadrukondlijn">j</text:span>
            <text:span text:style-name="nadrukondlijn">. Succesvolle projecten</text:span>
          </text:p>
            <text:p text:style-name="common-al">De gemeente is voornemens succesvolle projecten, die een bewezen positief effect hebben op de zelfredzaamheid en betaalbaarheid van de maatschappelijke ondersteuning voor meerder jaren te contracteren of te subsidiëren</text:p>
            <text:p text:style-name="common-al">
            <text:span text:style-name="nadrukvet">2. Diensten / Activiteiten / Producten: </text:span>
          </text:p>
            <text:p text:style-name="common-al">Algemene voorziening van vernieuwende activiteiten in de buurt of wijk, georganiseerd door </text:p>
            <text:p text:style-name="common-al">2 of meer samenwerkende organisaties, waardoor netwerken worden gevormd van burgers, </text:p>
            <text:p text:style-name="common-al">die elkaar ondersteunen. Hierdoor wordt voorkomen dat mensen een beroep moeten doen </text:p>
            <text:p text:style-name="common-al">op dure specialistische zorg. </text:p>
            <text:p text:style-name="common-al">
            <text:span text:style-name="nadrukvet">3. Subsidiesoorten</text:span>
          </text:p>
            <text:p text:style-name="common-al">Incidentele subsidie, waarderingssubsidie, structurele activiteitensubsidie en budgetsubsidie </text:p>
            <text:p text:style-name="common-al">
            <text:span text:style-name="nadrukvet">4. Subsidiegrondslagen </text:span>
          </text:p>
            <text:list text:style-name="id1-3-2-2-1-544">
              <text:list-item text:style-override="id1-3-2-2-1-544-1">
                <text:number>a.</text:number>
                <text:p text:style-name="al">Activiteitenplan met begroting.</text:p>
              </text:list-item>
              <text:list-item text:style-override="id1-3-2-2-1-544-2">
                <text:number>b.</text:number>
                <text:p text:style-name="al">Het jaarlijks door het college vastgestelde subsidieplafond</text:p>
              </text:list-item>
              <text:list-item text:style-override="id1-3-2-2-1-544-3">
                <text:number>c.</text:number>
                <text:p text:style-name="al">Het in het subsidieprogramma voor deze activiteit opgenomen maximale subsidiebedrag</text:p>
              </text:list-item>
              <text:list-item text:style-override="id1-3-2-2-1-544-4">
                <text:number>d.</text:number>
                <text:p text:style-name="al">Verdeelsleutel: Naar rato</text:p>
              </text:list-item>
            </text:list>
            <text:p text:style-name="common-al">
            <text:span text:style-name="nadrukvet">5. Nadere subsidievoorwaarden </text:span>
          </text:p>
            <text:list text:style-name="id1-3-2-2-1-546">
              <text:list-item text:style-override="id1-3-2-2-1-546-1">
                <text:number>a.</text:number>
                <text:p text:style-name="al">Bij iedere aanvraag wordt een afweging gemaakt tussen de investeringen en resultaten; de in te zetten middelen moeten in verhouding staan tot het beoogde resultaat. Het gesprek met de aanvrager gaat in ieder geval over:</text:p>
              </text:list-item>
              <text:list-item text:style-override="id1-3-2-2-1-546-2">
                <text:number>-</text:number>
                <text:p text:style-name="al">Resultaten lopend jaar</text:p>
              </text:list-item>
              <text:list-item text:style-override="id1-3-2-2-1-546-3">
                <text:number>-</text:number>
                <text:p text:style-name="al">Investeringen 1<text:span text:style-name="sup">ste</text:span> jaar</text:p>
              </text:list-item>
              <text:list-item text:style-override="id1-3-2-2-1-546-4">
                <text:number>-</text:number>
                <text:p text:style-name="al">Doorkijk van resultaten en investeringen op lange termijn (&gt; 5 jaar)</text:p>
              </text:list-item>
              <text:list-item text:style-override="id1-3-2-2-1-546-5">
                <text:number>b.</text:number>
                <text:p text:style-name="al">In het activiteitenplan wordt in ieder geval beschreven:</text:p>
              </text:list-item>
              <text:list-item text:style-override="id1-3-2-2-1-546-6">
                <text:number>-</text:number>
                <text:p text:style-name="al">hoe de algemene voorziening de zelfredzaamheid van cliënten bevordert;</text:p>
              </text:list-item>
              <text:list-item text:style-override="id1-3-2-2-1-546-7">
                <text:number>-</text:number>
                <text:p text:style-name="al">welke partijen (organisaties, instellingen, stichtingen, vrijwilligers etc.) met elkaar</text:p>
              </text:list-item>
            </text:list>
            <text:p text:style-name="common-al"> samenwerken. Er moet sprake zijn van minimaal 2 organisaties of een organisatie met</text:p>
            <text:p text:style-name="common-al"> verbinding tot vrijwillige inzet;</text:p>
            <text:p text:style-name="common-al">-hoe de algemene voorziening bijdraagt aan een afname van specialistische begeleiding, bij</text:p>
            <text:p text:style-name="common-al"> voorkeur met een financiële doorrekening;</text:p>
            <text:p text:style-name="common-al">-hoe de algemene voorziening invulling geeft aan activiteiten in de wijk en wat het draagvlak</text:p>
            <text:p text:style-name="common-al"> is binnen die wijk;</text:p>
            <text:list text:style-name="id1-3-2-2-1-553">
              <text:list-item text:style-override="id1-3-2-2-1-553-1">
                <text:number>-</text:number>
                <text:p text:style-name="al">hoe specialistische en informele inzet georganiseerd wordt</text:p>
              </text:list-item>
              <text:list-item text:style-override="id1-3-2-2-1-553-2">
                <text:number>-</text:number>
                <text:p text:style-name="al">welke ondersteuning er geboden wordt;</text:p>
              </text:list-item>
              <text:list-item text:style-override="id1-3-2-2-1-553-3">
                <text:number>-</text:number>
                <text:p text:style-name="al">hoe de algemene voorziening gebruik maakt van de reeds bestaande infrastructuur binnen</text:p>
              </text:list-item>
            </text:list>
            <text:p text:style-name="common-al"> zorg en welzijn;</text:p>
            <text:p text:style-name="common-al">-welke resultaten en investeringen worden verwacht in termen van geld en maatschappelijke</text:p>
            <text:p text:style-name="common-al"> effecten.</text:p>
            <text:list text:style-name="id1-3-2-2-1-557">
              <text:list-item text:style-override="id1-3-2-2-1-557-1">
                <text:number>c.</text:number>
                <text:p text:style-name="al">In de financiële paragraaf van de subsidieaanvraag wordt in ieder geval de volgende informatie opgenomen:</text:p>
              </text:list-item>
              <text:list-item text:style-override="id1-3-2-2-1-557-2">
                <text:number>-</text:number>
                <text:p text:style-name="al">kosten en baten overzicht</text:p>
              </text:list-item>
              <text:list-item text:style-override="id1-3-2-2-1-557-3">
                <text:number>-</text:number>
                <text:p text:style-name="al">welke financieringsbronnen er naast het vernieuwingsbudget ingezet worden;</text:p>
              </text:list-item>
              <text:list-item text:style-override="id1-3-2-2-1-557-4">
                <text:number>-</text:number>
                <text:p text:style-name="al">welke investeringen er worden gedaan door de bij de aanvraag betrokken organisaties;</text:p>
              </text:list-item>
              <text:list-item text:style-override="id1-3-2-2-1-557-5">
                <text:number>-</text:number>
                <text:p text:style-name="al">hoe de eigen bijdragen van de deelnemers worden ingevuld</text:p>
              </text:list-item>
              <text:list-item text:style-override="id1-3-2-2-1-557-6">
                <text:number>-</text:number>
                <text:p text:style-name="al">welke ondersteuningsbijdrage er van de gemeente wordt gevraagd. Dit kan ook anders dan</text:p>
              </text:list-item>
            </text:list>
            <text:p text:style-name="common-al"> financieel zijn.</text:p>
            <text:p text:style-name="common-al">
            <text:span text:style-name="nadrukvet">6</text:span>
            <text:span text:style-name="nadrukvet">. Nadere vereisten bij de aanvraag </text:span>
          </text:p>
            <text:p text:style-name="last-al">Er moet gebruik worden gemaakt van de door het college vastgestelde subsidieaanvraagformuli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3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236</meta:user-defined>
    <meta:user-defined meta:name="OVERHEIDop.GmbID/DC.identifier">gmb-2017-124236</meta:user-defined>
    <meta:user-defined meta:name="OVERHEID.TaxonomieBeleidsagenda/OVERHEID.category">Cultuur en recreatie | Organisatie en beleid</meta:user-defined>
    <meta:user-defined meta:name="OVERHEID.Gemeente/DC.spatial">Vlissingen</meta:user-defined>
    <meta:user-defined meta:name="DC.source">N.v.t.;</meta:user-defined>
    <meta:user-defined meta:name="DCTERMS.alternative">Beleidsregels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versieInformatie"/>
  </office:meta>
</office:document-meta>
</file>