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102, 3111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met gevolgen beschermde monumenten.</text:p>
            <text:p text:style-name="common-al">Verleend op 13 juli 2017.</text:p>
            <text:p text:style-name="common-al">Projectomschrijving: vervangen van het kozijn aan de achtergevel.</text:p>
            <text:p text:style-name="common-al">Dossier: 17OMGS104.</text:p>
            <text:p text:style-name="common-al">OLO: 292738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23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3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3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Haven 102, 3111 C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34</meta:user-defined>
    <meta:user-defined meta:name="OVERHEIDop.GmbID/DC.identifier">gmb-2017-124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J 102</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73 436890</meta:user-defined>
    <meta:user-defined meta:name="OVERHEIDop.versieInformatie"/>
  </office:meta>
</office:document-meta>
</file>