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directeur ondermandaat, ondervolmacht en ondermachtiging Oldenzaal 2017</text:p>
      <text:section text:name="regeling_id1-3-2" text:style-name="regeling">
        <text:section text:name="aanhef_id1-3-2-1" text:style-name="aanhef">
          <text:section text:name="preambule_id1-3-2-1-1" text:style-name="preambule">
            <text:p text:style-name="al">De directeur van Oldenzaal; </text:p>
            <text:p text:style-name="al">gelet op de artikelen 59a en artikel 171 van de Gemeentewet en het bepaalde in afdeling 10.1.1 van titel 10.1 van hoofdstuk 10 van de Algemene wet bestuursrecht;</text:p>
            <text:p text:style-name="al">gelet op het Besluit mandaat, volmacht en machtiging Oldenzaal 2017;</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
                <text:number> 1. </text:number>
                <text:p text:style-name="al">   Ondermandaat, ondervolmacht en ondermachtiging te verlenen voor de uitoefening van de bevoegdheden zoals vermeld in het bij dit besluit behorende register met inbegrip van ondertekening van stukken, tenzij expliciet anders is bepaald.</text:p>
              </text:list-item>
              <text:list-item text:style-override="id1-3-2-2-1-3">
                <text:number> 2. </text:number>
                <text:p text:style-name="al">   Dit besluit treedt in werking op de dag waarop het Besluit mandaat, volmacht en machtiging Oldenzaal 2017 in werking treedt. </text:p>
              </text:list-item>
              <text:list-item text:style-override="id1-3-2-2-1-4">
                <text:number> 3. </text:number>
                <text:p text:style-name="al">   Dit besluit wordt aangehaald als Besluit ondermandaat, ondervolmacht en ondermachtiging Oldenzaal 2017.</text:p>
              </text:list-item>
            </text:list>
          </text:section>
        </text:section>
        <text:section text:name="regeling-sluiting_id1-3-2-3" text:style-name="regeling-sluiting">
          <text:section text:name="gegeven_id1-3-2-3-1" text:style-name="gegeven">
            <text:p text:style-name="dagtekening">
            <text:span text:style-name="datum">Vastgesteld op 27 juni 2017 </text:span>
          </text:p>
          </text:section>
          <text:section text:name="ondertekening_id1-3-2-3-2">
            <text:p><text:span text:style-name="functie">De directeur van Oldenzaal,</text:span></text:p>
          </text:section>
          <text:section text:name="ondertekening_id1-3-2-3-3">
            <text:p><text:span text:style-name="ondertekening_naam">
            <text:span text:style-name="voornaam"> J.H.  </text:span>
            <text:span text:style-name="achternaam">Dijkstr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22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irecteur ondermandaat, ondervolmacht en ondermachtiging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9</meta:user-defined>
    <meta:user-defined meta:name="OVERHEIDop.GmbID/DC.identifier">gmb-2017-124229</meta:user-defined>
    <meta:user-defined meta:name="OVERHEID.TaxonomieBeleidsagenda/OVERHEID.category">Bestuur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