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ulling naambordje, 27-11, Fleurstraat 54,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eurstraat 54, Nieuwkoop - aanvraag is ontvangen voor het onthullen van een naambordje op 27-11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22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2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2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ulling naambordje, 27-11, Fleurstraat 54,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228</meta:user-defined>
    <meta:user-defined meta:name="OVERHEIDop.GmbID/DC.identifier">gmb-2017-1242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D 54</meta:user-defined>
    <meta:user-defined meta:name="OVERHEIDop.woonplaats">Nieuwkoop</meta:user-defined>
    <meta:user-defined meta:name="OVERHEIDop.straatnaam">Fleu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81 461757</meta:user-defined>
    <meta:user-defined meta:name="OVERHEIDop.versieInformatie"/>
  </office:meta>
</office:document-meta>
</file>