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PFC</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0292 PFC.</text:p>
            <text:p text:style-name="common-al">Activiteit:  Posbank waterpolotoernooi op 27 en 28 augustus 2017 van 09.00 uur – 18.00 uur.</text:p>
            <text:p text:style-name="common-al">Plaats:   Rheden, IJsselsingel.</text:p>
            <text:p text:style-name="common-al">Website:  <text:a xlink:href="http://www.pfcrheden.nl/" xlink:type="simple">www.pfcrheden.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422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2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2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PF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27</meta:user-defined>
    <meta:user-defined meta:name="OVERHEIDop.GmbID/DC.identifier">gmb-2017-1242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ZP 5</meta:user-defined>
    <meta:user-defined meta:name="OVERHEIDop.woonplaats">Rheden</meta:user-defined>
    <meta:user-defined meta:name="OVERHEIDop.straatnaam">IJsselsing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217 445908</meta:user-defined>
    <meta:user-defined meta:name="OVERHEIDop.versieInformatie"/>
  </office:meta>
</office:document-meta>
</file>