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Driekoningendwarsstraat 8 </text:p>
      <text:section text:name="zakelijke-mededeling_id1-3-2" text:style-name="zakelijke-mededeling">
        <text:section text:name="zakelijke-mededeling-tekst_id1-3-2-1" text:style-name="zakelijke-mededeling-tekst">
          <text:section text:name="tekst_id1-3-2-1-1" text:style-name="tekst">
            <text:p text:style-name="tussenkopcur">Zaakid: 195242264</text:p>
            <text:p text:style-name="tussenkopcur">OLO-nummer: 3005247</text:p>
            <text:p text:style-name="tussenkopcur">Datum indiening: 30 mei 2017</text:p>
            <text:p text:style-name="tussenkopcur">Omschrijving: het vervangen van een muur en vloertegels aan de rechterzijgevel</text:p>
            <text:p text:style-name="tussenkopcur">Adres: Driekoningendwarsstraat 8 </text:p>
            <text:p text:style-name="tussenkopcur">Activiteiten: Bouwen </text:p>
            <text:p text:style-name="tussenkopcur">Besluit: Aanvraag buiten behandeling gelaten vanwege vergunningsvrije activiteiten</text:p>
            <text:p text:style-name="tussenkopcur">Datum ondertekening: 4 juli 2017</text:p>
            <text:p text:style-name="tussenkopcur">Datum verzending: 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Driekoningendwars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4</meta:user-defined>
    <meta:user-defined meta:name="OVERHEIDop.GmbID/DC.identifier">gmb-2017-12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H 8</meta:user-defined>
    <meta:user-defined meta:name="OVERHEIDop.woonplaats">Arnhem</meta:user-defined>
    <meta:user-defined meta:name="OVERHEIDop.straatnaam">Driekoningendwa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44 444000</meta:user-defined>
    <meta:user-defined meta:name="OVERHEIDop.versieInformatie"/>
  </office:meta>
</office:document-meta>
</file>