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aenstan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5 juli 2017 heeft de gemeente een aanvraag ontvangen voor een evenementenvergunning voor winterfair Mainstand Ouderkerk aan den IJssel 2017 op locatie Maenstand Ouderkerk aan den IJssel. De aanvraag is geregistreerd onder zaaknummer SXO-20171912.</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422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2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2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envergunning, Maenstand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23</meta:user-defined>
    <meta:user-defined meta:name="OVERHEIDop.GmbID/DC.identifier">gmb-2017-124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185.47 438613.2</meta:user-defined>
    <meta:user-defined meta:name="OVERHEIDop.versieInformatie"/>
  </office:meta>
</office:document-meta>
</file>