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yaardsplein thv nr.103, Zwaluwlaan thv Hooiland nr.9 (groenstrook Zwaluwlaan en Hooiland), Korte Haven thv nr.10, V. Heekstraat thv nr.13, Churchillweg thv zwembad, Bospad/De Biepad, (houtsnipperpad Bachpleinbos), Laan van Spaland thv nr.22, (groenstrook achterzijde), Noordvestsgl thv Schuttersveld, V. Ostadelaan thv nr.65, Vlaardingerdijk, stiltetuin bij vm. RK-begraafplaats, Park Nieuwland thv Vlaardingerdijk nrs.231 t/m 237, Umefors thv achterzijde nr.5.</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aanleg werkzaamheden.</text:p>
            <text:p text:style-name="common-al">Verleend op 17 juli 2017.</text:p>
            <text:p text:style-name="common-al">Projectomschrijving: Project Stadsbreed 2017-02; het kappen van 28 bomen op diverse locaties (soort: 1x pinus, 1x meelbes, 2x kastanje, 1x beuk, 1x taxodium, 8x populier, 3x wilg en 11x es). Reden van kap: te dicht op de gevel, afgestorven, bomen in slechte staat, risico op windworp, overlast of toenemende instabiliteit.</text:p>
            <text:p text:style-name="common-al">Herplantplicht: 22 bomen (diverse plant maten) en 3 wilgenslierten (op diverse locaties). Aanvullend hierop zal sprake zijn van een vrijwillige herplant van 5 bomen in de stiltetuin bij de vm. RK-begraafplaats aan de Vlaardingerdijk. Herplant dient plaats te vinden in overleg met en op aanwijzingen van de stadsecoloog. Voor 3 van de 28 te kappen bomen is besloten om de vergunning direct in werking te laten treden omdat i.v.m. de slechte staat van deze bomen de bezwaartermijn niet kan worden afgewacht (art. 6.2 Wabo). Dit betreft de bomen op de kaplocaties Royaardsplein, Zwaluwlaan en Korte Haven.</text:p>
            <text:p text:style-name="common-al">Dossier: 17OMGS14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22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yaardsplein thv nr.103, Zwaluwlaan thv Hooiland nr.9 (groenstrook Zwaluwlaan en Hooiland), Korte Haven thv nr.10, V. Heekstraat thv nr.13, Churchillweg thv zwembad, Bospad/De Biepad, (houtsnipperpad Bachpleinbos), Laan van Spaland thv nr.22, (groenstrook achterzijde), Noordvestsgl thv Schuttersveld, V. Ostadelaan thv nr.65, Vlaardingerdijk, stiltetuin bij vm. RK-begraafplaats, Park Nieuwland thv Vlaardingerdijk nrs.231 t/m 237, Umefors thv achterzijde nr.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0</meta:user-defined>
    <meta:user-defined meta:name="OVERHEIDop.GmbID/DC.identifier">gmb-2017-12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R 114</meta:user-defined>
    <meta:user-defined meta:name="OVERHEIDop.woonplaats">Schiedam</meta:user-defined>
    <meta:user-defined meta:name="OVERHEIDop.straatnaam">Royaardsplein</meta:user-defined>
    <meta:user-defined meta:name="OVERHEID.PostcodeHuisnummer/OVERHEIDop.postcodeHuisnummer">3121CG 200</meta:user-defined>
    <meta:user-defined meta:name="OVERHEIDop.straatnaam">Zwaluwlaan</meta:user-defined>
    <meta:user-defined meta:name="OVERHEID.PostcodeHuisnummer/OVERHEIDop.postcodeHuisnummer">3121XD 7</meta:user-defined>
    <meta:user-defined meta:name="OVERHEIDop.straatnaam">Hooiland</meta:user-defined>
    <meta:user-defined meta:name="OVERHEID.PostcodeHuisnummer/OVERHEIDop.postcodeHuisnummer">3111BH 59</meta:user-defined>
    <meta:user-defined meta:name="OVERHEIDop.straatnaam">Korte haven</meta:user-defined>
    <meta:user-defined meta:name="OVERHEID.PostcodeHuisnummer/OVERHEIDop.postcodeHuisnummer">3125BN 13</meta:user-defined>
    <meta:user-defined meta:name="OVERHEIDop.straatnaam">Van Heekstraat</meta:user-defined>
    <meta:user-defined meta:name="OVERHEID.PostcodeHuisnummer/OVERHEIDop.postcodeHuisnummer">3121</meta:user-defined>
    <meta:user-defined meta:name="OVERHEIDop.straatnaam">Churchillweg</meta:user-defined>
    <meta:user-defined meta:name="OVERHEID.PostcodeHuisnummer/OVERHEIDop.postcodeHuisnummer">3121JC 22</meta:user-defined>
    <meta:user-defined meta:name="OVERHEIDop.straatnaam">Laan van Spaland</meta:user-defined>
    <meta:user-defined meta:name="OVERHEID.PostcodeHuisnummer/OVERHEIDop.postcodeHuisnummer">3119DA 31</meta:user-defined>
    <meta:user-defined meta:name="OVERHEIDop.straatnaam">Noordvestsingel</meta:user-defined>
    <meta:user-defined meta:name="OVERHEID.PostcodeHuisnummer/OVERHEIDop.postcodeHuisnummer">3117XL 20b</meta:user-defined>
    <meta:user-defined meta:name="OVERHEIDop.straatnaam">Van Ostadelaan</meta:user-defined>
    <meta:user-defined meta:name="OVERHEID.PostcodeHuisnummer/OVERHEIDop.postcodeHuisnummer">3117ZR 216</meta:user-defined>
    <meta:user-defined meta:name="OVERHEIDop.straatnaam">Vlaardingerdijk</meta:user-defined>
    <meta:user-defined meta:name="OVERHEID.PostcodeHuisnummer/OVERHEIDop.postcodeHuisnummer">3124RD 5</meta:user-defined>
    <meta:user-defined meta:name="OVERHEIDop.straatnaam">Umefor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47 439346</meta:user-defined>
    <meta:user-defined meta:name="OVERHEID.EPSG28992/DC.spatial">85454 438897</meta:user-defined>
    <meta:user-defined meta:name="OVERHEID.EPSG28992/DC.spatial">86031 439044</meta:user-defined>
    <meta:user-defined meta:name="OVERHEID.EPSG28992/DC.spatial">86723 436987</meta:user-defined>
    <meta:user-defined meta:name="OVERHEID.EPSG28992/DC.spatial">87529 438540</meta:user-defined>
    <meta:user-defined meta:name="OVERHEID.EPSG28992/DC.spatial">85415 438374</meta:user-defined>
    <meta:user-defined meta:name="OVERHEID.EPSG28992/DC.spatial">85427 439127</meta:user-defined>
    <meta:user-defined meta:name="OVERHEID.EPSG28992/DC.spatial">86773 437343</meta:user-defined>
    <meta:user-defined meta:name="OVERHEID.EPSG28992/DC.spatial">85791 436439</meta:user-defined>
    <meta:user-defined meta:name="OVERHEID.EPSG28992/DC.spatial">85433 436304</meta:user-defined>
    <meta:user-defined meta:name="OVERHEID.EPSG28992/DC.spatial">86174 439576</meta:user-defined>
    <meta:user-defined meta:name="OVERHEIDop.versieInformatie"/>
  </office:meta>
</office:document-meta>
</file>