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39  - gedeeltelijk h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, Nieuwkoop - zaak nr. W-2016-0341  - omgevingsvergunning voor het gedeeltelijk herbouwen van de woning is verleend - 20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39  - gedeeltelijk h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22</meta:user-defined>
    <meta:user-defined meta:name="OVERHEIDop.GmbID/DC.identifier">gmb-2017-12422</meta:user-defined>
    <meta:user-defined meta:name="OVERHEID.TaxonomieBeleidsagenda/OVERHEID.category">Ruimte en infrastructuur | Organisatie en beleid</meta:user-defined>
    <meta:user-defined meta:name="OVERHEIDop.referentienummer">W-2016-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