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september 2017 </text:p>
            <text:p text:style-name="common-al">Locatie: pleintje Kamperfoeliestraat/Goudenregenstraat</text:p>
            <text:p text:style-name="common-al">Activiteit: Buurtactiviteit Hinthamerpark, plaatsen tent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2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218</meta:user-defined>
    <meta:user-defined meta:name="OVERHEIDop.GmbID/DC.identifier">gmb-2017-124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P</meta:user-defined>
    <meta:user-defined meta:name="OVERHEIDop.woonplaats">'s-Hertogenbosch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5 412271</meta:user-defined>
    <meta:user-defined meta:name="OVERHEIDop.versieInformatie"/>
  </office:meta>
</office:document-meta>
</file>