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9-9, Woerdense Verlaat, Uitweg 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3, Woerdense Verlaat - aanvraag toestemming is ontvangen voor geluidshinder op 9-9 vansf 21.00 uur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21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9-9, Woerdense Verlaat, Uitweg 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16</meta:user-defined>
    <meta:user-defined meta:name="OVERHEIDop.GmbID/DC.identifier">gmb-2017-1242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23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76 463954</meta:user-defined>
    <meta:user-defined meta:name="OVERHEIDop.versieInformatie"/>
  </office:meta>
</office:document-meta>
</file>