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ouwen van een woning, Lange Molenweg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16</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 Molenweg 16 Oterleek: </text:span>het bouwen van een woning. </text:p>
            <text:p text:style-name="common-al">Datum einde zienswijzentermijn: 30 augustus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2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een woning, Lange Molenweg 16,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15</meta:user-defined>
    <meta:user-defined meta:name="OVERHEIDop.GmbID/DC.identifier">gmb-2017-124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16</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90 515327</meta:user-defined>
    <meta:user-defined meta:name="OVERHEIDop.versieInformatie"/>
  </office:meta>
</office:document-meta>
</file>