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uitbreiden van de woning, op het adres Langeberglaan 28 te Brunssum. (De beschikking is op 12 juli 2017 verzonden.)</text:p>
            <text:p text:style-name="common-al"/>
            <text:p text:style-name="common-al">Dossiernummer: 1716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Langeberglaan 2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14</meta:user-defined>
    <meta:user-defined meta:name="OVERHEIDop.GmbID/DC.identifier">gmb-2017-12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