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t/m 23 augustus 2017 </text:p>
            <text:p text:style-name="common-al">Locatie: Terrein Sint Jozefoord aan Duyn en Daelseweg 15 Nuland</text:p>
            <text:p text:style-name="common-al">Activiteit: Zomerkamp, plaatsen tenten, tent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 Nuland - Evenementen/activiteiten Zom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211</meta:user-defined>
    <meta:user-defined meta:name="OVERHEIDop.GmbID/DC.identifier">gmb-2017-124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