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3, 9712 CJ Groningen - veranderen gevel en aanbrengen reclame (05-07-2017, 2017717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23, 9712 CJ Groningen - veranderen gevel en aanbrengen reclame (05-07-2017, 201771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10</meta:user-defined>
    <meta:user-defined meta:name="OVERHEIDop.GmbID/DC.identifier">gmb-2017-12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J 23</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0 581945</meta:user-defined>
    <meta:user-defined meta:name="OVERHEIDop.versieInformatie"/>
  </office:meta>
</office:document-meta>
</file>