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Stichting 'T Run, voor een zwembad en diverse outdoor-activiteiten aan de Sportlaan 14 in Drunen (zaaknummer: 00486103 ). De melding betreft een verandering.</text:p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2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09</meta:user-defined>
    <meta:user-defined meta:name="OVERHEIDop.GmbID/DC.identifier">gmb-2017-124209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OVERHEIDop.referentienummer">00486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op.versieInformatie"/>
  </office:meta>
</office:document-meta>
</file>