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v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610 Rhevak.</text:p>
            <text:p text:style-name="common-al">Activiteit:  Kinderhuttenbouwweek van 14 t/m 18 augustus 2017.</text:p>
            <text:p text:style-name="common-al">Plaats:   Rheden, IJsselsingel.</text:p>
            <text:p text:style-name="common-al">Website:  www.rhevak.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20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0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v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06</meta:user-defined>
    <meta:user-defined meta:name="OVERHEIDop.GmbID/DC.identifier">gmb-2017-124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5</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