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Oldenzaal 2017</text:p>
      <text:section text:name="regeling_id1-3-2" text:style-name="regeling">
        <text:section text:name="aanhef_id1-3-2-1" text:style-name="aanhef">
          <text:section text:name="preambule_id1-3-2-1-1" text:style-name="preambule">
            <text:p text:style-name="al">Reg.nr. INTB-17-03089 </text:p>
            <text:p text:style-name="al"/>
            <text:p text:style-name="al">collegebesluit</text:p>
            <text:p text:style-name="al"/>
            <text:p text:style-name="al">Burgemeester en wethouders en de burgemeester van de gemeente Oldenzaal, ieder voor zover het zijn bevoegdheden betreft; </text:p>
            <text:p text:style-name="al"/>
            <text:p text:style-name="al">gelet op de artikelen 59a en artikel 171 van de Gemeentewet en het bepaalde in afdeling 10.1.1 van de Algemene wet bestuursrecht;</text:p>
            <text:p text:style-name="al"/>
            <text:p text:style-name="al">
            <text:span text:style-name="nadrukvet">b e s l u i t e n :</text:span>
          </text:p>
            <text:p text:style-name="al"/>
            <text:list text:style-name="id1-3-2-1-1-11">
              <text:list-item text:style-override="id1-3-2-1-1-11-1">
                <text:number>I</text:number>
                <text:p text:style-name="al">     Mandaat, volmacht en machtiging te verlenen aan de directeur voor de uitoefening van de bevoegdheden zoals vermeld in het bij dit besluit behorende register met inbegrip van ondertekening van stukken, tenzij expliciet anders is bepaald.</text:p>
              </text:list-item>
              <text:list-item text:style-override="id1-3-2-1-1-11-2">
                <text:number>II</text:number>
                <text:p text:style-name="al">    Dat de directeur ondermandaat, ondervolmacht en ondermachtiging  mag verlenen voor de aan hem gemandateerde bevoegdheden, tenzij expliciet anders is bepaald.</text:p>
              </text:list-item>
              <text:list-item text:style-override="id1-3-2-1-1-11-3">
                <text:number>III</text:number>
                <text:p text:style-name="al">    Dat de directeur bevoegd is de verleende ondermandaten, ondervolmachten en ondermachtigingen  uit te breiden, in te trekken, te beperken of voorwaarden te verbinden.</text:p>
              </text:list-item>
              <text:list-item text:style-override="id1-3-2-1-1-11-4">
                <text:number>IV</text:number>
                <text:p text:style-name="al">   Het is de functionaris die een bevoegdheid in ondermandaat, ondervolmacht en ondermachtiging heeft verkregen, niet toegestaan deze te verlenen in ondermandaat, ondervolmacht en ondermachtiging.</text:p>
              </text:list-item>
              <text:list-item text:style-override="id1-3-2-1-1-11-5">
                <text:number>V</text:number>
                <text:p text:style-name="al">Ten aanzien van de uitoefening van de onder punt I tot en met III van dit besluit bedoelde mandaten, volmachten en machtigingen, de volgende algemene bepalin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section>
          <text:section text:name="artikel_id1-3-2-2-2" text:style-name="artikel">
            <text:p text:style-name="artikel_kop_titel"><text:span text:style-name="artikel_kop_label">Artikel</text:span> <text:span text:style-name="artikel_kop_nr">2  </text:span> Wijze van ondertekening</text:p>
            <text:list text:style-name="id1-3-2-2-2-2">
              <text:list-item text:style-override="id1-3-2-2-2-2">
                <text:number> 1. </text:number>
                <text:p text:style-name="al">   In geval van uitoefening van een bevoegdheid namens het college worden uitgaande stukken als volgt ondertekend:</text:p>
                <text:p text:style-name="al">      namens het college van burgemeester en wethouders,</text:p>
                <text:p text:style-name="al">      gevolgd door de handtekening van de gemandateerde, de naam en functie.</text:p>
              </text:list-item>
              <text:list-item text:style-override="id1-3-2-2-2-3">
                <text:number> 2. </text:number>
                <text:p text:style-name="al">   In geval van uitoefening van een bevoegdheid namens de burgemeester worden uitgaande stukken als volgt ondertekend:</text:p>
                <text:p text:style-name="al">      namens de burgemeester van Oldenzaal,</text:p>
                <text:p text:style-name="al">      gevolgd door de handtekening van de gemandateerde, de naam en functie.</text:p>
              </text:list-item>
            </text:list>
          </text:section>
          <text:section text:name="artikel_id1-3-2-2-3" text:style-name="artikel">
            <text:p text:style-name="artikel_kop_titel"><text:span text:style-name="artikel_kop_label">Artikel</text:span> <text:span text:style-name="artikel_kop_nr">3  </text:span> Verhouding met andere regelingen, functiescheiding en samenloop</text:p>
            <text:list text:style-name="id1-3-2-2-3-2">
              <text:list-item text:style-override="id1-3-2-2-3-2">
                <text:number> 1. </text:number>
                <text:p text:style-name="al">   Bij het uitoefenen van bevoegdheden op grond van dit mandaatbesluit mag geen strijd    ontstaan met de regels uit de Regeling budgethouders, het inkoop- en aanbestedingsbeleid en het treasurystatuut. Bij strijdigheid gaan de regels uit de Regeling budgethouders, het inkoop- en aanbestedingsbeleid en het treasurystatuut voor op het Mandaat- en volmachtstatuut.</text:p>
              </text:list-item>
              <text:list-item text:style-override="id1-3-2-2-3-3">
                <text:number> 2. </text:number>
                <text:p text:style-name="al">   Indien meerdere wetten van toepassing zijn op de besluitvorming en de bevoegdheid tot het nemen van het besluit in ondermandaat bij verschillende functies ligt, wordt het besluit genomen door de persoon met de functie die op grond van alle van toepassing zijnde wetten bevoegd is het besluit te nemen.</text:p>
              </text:list-item>
            </text:list>
          </text:section>
          <text:section text:name="artikel_id1-3-2-2-4" text:style-name="artikel">
            <text:p text:style-name="artikel_kop_titel"><text:span text:style-name="artikel_kop_nr">VI           </text:span> </text:p>
            <text:p text:style-name="al">Dit besluit treedt in werking op de eerste dag na bekendmaking. Op die datum wordt het Mandaatreglement Oldenzaal 2016, Mandaatbesluit Oldenzaal 2016 en bijbehorende besluiten en alle nadien verleende mandaten ingetrokken, en daarmee vervallen tevens de daaruit voortgekomen ondermandaten. </text:p>
          </text:section>
          <text:section text:name="artikel_id1-3-2-2-5" text:style-name="artikel">
            <text:p text:style-name="artikel_kop_titel"><text:span text:style-name="artikel_kop_nr">VII  </text:span> </text:p>
            <text:p text:style-name="al">Dit besluit wordt aangehaald als Besluit mandaat, volmacht en machtiging Oldenzaal 2017.</text:p>
          </text:section>
        </text:section>
        <text:section text:name="regeling-sluiting_id1-3-2-3" text:style-name="regeling-sluiting">
          <text:section text:name="gegeven_id1-3-2-3-1" text:style-name="gegeven">
            <text:p text:style-name="dagtekening">
            <text:span text:style-name="datum">Vastgesteld in de vergadering van 27 juni 2017 </text:span>
          </text:p>
          </text:section>
          <text:section text:name="ondertekening_id1-3-2-3-2">
            <text:p><text:span text:style-name="deze">Het college van burgemeester en wethouders, </text:span></text:p>
          </text:section>
          <text:section text:name="ondertekening_id1-3-2-3-3">
            <text:p><text:span text:style-name="functie">de secretaris,    </text:span></text:p>
          </text:section>
          <text:section text:name="ondertekening_id1-3-2-3-4">
            <text:p><text:span text:style-name="functie">de burgemeester, </text:span></text:p>
            <text:p><text:span text:style-name="deze">Vastgesteld op 27 juni 2017</text:span></text:p>
          </text:section>
          <text:section text:name="ondertekening_id1-3-2-3-5">
            <text:p>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2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4</meta:user-defined>
    <meta:user-defined meta:name="OVERHEIDop.GmbID/DC.identifier">gmb-2017-124204</meta:user-defined>
    <meta:user-defined meta:name="OVERHEID.TaxonomieBeleidsagenda/OVERHEID.category">Bestuur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