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lstoel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Rolstoeltocht op 23 augustus 2017 van 17:30 uur tot 22:00 uur vertrek en einde plein bij Penders Voetzorg, bij slecht weer wordt de tocht verplaatst naar 30 augustus. Verzenddatum 13 jul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2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lstoel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201</meta:user-defined>
    <meta:user-defined meta:name="OVERHEIDop.GmbID/DC.identifier">gmb-2017-1242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3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30 362435</meta:user-defined>
    <meta:user-defined meta:name="OVERHEIDop.versieInformatie"/>
  </office:meta>
</office:document-meta>
</file>