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17, Bavelseweg 128, 5124 PZ </text:p>
            <text:p text:style-name="common-al">melding Activiteitenbesluit, start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20</meta:user-defined>
    <meta:user-defined meta:name="OVERHEIDop.GmbID/DC.identifier">gmb-2017-12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