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ouwburg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0499 Bouwburg Velp.</text:p>
            <text:p text:style-name="common-al">Activiteit:  Kinderhuttenbouwweek van 21 t/m 25 augustus 2017.</text:p>
            <text:p text:style-name="common-al">Plaats:   Velp, terrein Helicon Larensteinselaan.</text:p>
            <text:p text:style-name="common-al">Website:  www.bouwburg.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41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ouwburg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96</meta:user-defined>
    <meta:user-defined meta:name="OVERHEIDop.GmbID/DC.identifier">gmb-2017-124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meta:user-defined>
    <meta:user-defined meta:name="OVERHEIDop.woonplaats">Velp</meta:user-defined>
    <meta:user-defined meta:name="OVERHEIDop.straatnaam">Larenstein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79 444973</meta:user-defined>
    <meta:user-defined meta:name="OVERHEIDop.versieInformatie"/>
  </office:meta>
</office:document-meta>
</file>