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veranda, Breelaan 1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S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elaan 15 Oudorp:</text:span> het plaatsen van een carport/ veranda </text:p>
            <text:p text:style-name="common-al">Datum einde bezwaartermijn: 25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1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veranda, Breelaan 15,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95</meta:user-defined>
    <meta:user-defined meta:name="OVERHEIDop.GmbID/DC.identifier">gmb-2017-124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S 15</meta:user-defined>
    <meta:user-defined meta:name="OVERHEIDop.woonplaats">Oudorp</meta:user-defined>
    <meta:user-defined meta:name="OVERHEIDop.straatnaam">Bre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1 517028</meta:user-defined>
    <meta:user-defined meta:name="OVERHEIDop.versieInformatie"/>
  </office:meta>
</office:document-meta>
</file>