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land Boskantseweg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tijdelijk bewonen van een woonunit</text:p>
            <text:p text:style-name="common-al">Globale Locatie: weiland Boskantseweg te Sint Oedenrode</text:p>
            <text:p text:style-name="common-al">Zaaknummer: OV-2017-0471</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1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land Boskantseweg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2</meta:user-defined>
    <meta:user-defined meta:name="OVERHEIDop.GmbID/DC.identifier">gmb-2017-124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A 67</meta:user-defined>
    <meta:user-defined meta:name="OVERHEIDop.woonplaats">Sint-Oedenrode</meta:user-defined>
    <meta:user-defined meta:name="OVERHEIDop.straatnaam">Boskan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67 396643</meta:user-defined>
    <meta:user-defined meta:name="OVERHEIDop.versieInformatie"/>
  </office:meta>
</office:document-meta>
</file>