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Paas en voorjaars ideeën laten zien op de Lente Fair, Legmeerdijk 274, Amstelveen - Zaaknummer Z-2017/0030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18 januari 2017</text:span>
          </text:p>
            <text:p text:style-name="common-al">Paas en voorjaars ideeën laten zien op de Lente Fair op 15 + 17 april 2017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419</text:span><text:line-break/><text:date style:data-style-name="dag" text:fixed="true" text:date-value="2017-01-25"/><text:line-break/><text:date style:data-style-name="jaar" text:fixed="true" text:date-value="2017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419</text:span><text:date style:data-style-name="nicedate" text:fixed="true" text:date-value="2017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voor Paas en voorjaars ideeën laten zien op de Lente Fair, Legmeerdijk 274, Amstelveen - Zaaknummer Z-2017/00300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5</meta:user-defined>
    <meta:user-defined meta:name="OVERHEIDop.publicationIssue">12419</meta:user-defined>
    <meta:user-defined meta:name="OVERHEIDop.GmbID/DC.identifier">gmb-2017-12419</meta:user-defined>
    <meta:user-defined meta:name="OVERHEID.TaxonomieBeleidsagenda/OVERHEID.category">Ruimte en infrastructuur | Organisatie en beleid</meta:user-defined>
    <meta:user-defined meta:name="OVERHEIDop.referentienummer">Z-2017/003001</meta:user-defined>
    <meta:user-defined meta:name="DCTERMS.abstract">Paas en voorjaars ideeën laten zien op de Lente Fair op 15 + 17 april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L 274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4809 475226</meta:user-defined>
    <meta:user-defined meta:name="OVERHEIDop.versieInformatie"/>
  </office:meta>
</office:document-meta>
</file>